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15%"/>
      <style:text-properties style:font-name="Times New Roman"/>
    </style:style>
    <style:style style:name="P3" style:parent-style-name="Standard" style:family="paragraph">
      <style:paragraph-properties fo:line-height="115%"/>
      <style:text-properties style:font-name="Times New Roman"/>
    </style:style>
    <style:style style:name="P4" style:parent-style-name="Standard" style:family="paragraph">
      <style:paragraph-properties fo:line-height="115%"/>
      <style:text-properties style:font-name="Times New Roman"/>
    </style:style>
    <style:style style:name="P5" style:parent-style-name="Standard" style:family="paragraph">
      <style:paragraph-properties fo:line-height="115%"/>
      <style:text-properties style:font-name="Times New Roman"/>
    </style:style>
    <style:style style:name="P6" style:parent-style-name="Standard" style:family="paragraph">
      <style:paragraph-properties fo:line-height="115%"/>
      <style:text-properties style:font-name="Times New Roman"/>
    </style:style>
    <style:style style:name="P7" style:parent-style-name="Standard" style:family="paragraph">
      <style:paragraph-properties fo:line-height="115%"/>
      <style:text-properties style:font-name="Times New Roman"/>
    </style:style>
    <style:style style:name="P8" style:parent-style-name="Standard" style:family="paragraph">
      <style:paragraph-properties fo:line-height="115%"/>
      <style:text-properties style:font-name="Times New Roman"/>
    </style:style>
    <style:style style:name="P9" style:parent-style-name="Standard" style:family="paragraph">
      <style:paragraph-properties fo:line-height="115%"/>
      <style:text-properties style:font-name="Times New Roman"/>
    </style:style>
    <style:style style:name="P10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/>
      <style:text-properties style:font-name="Times New Roman"/>
    </style:style>
    <style:style style:name="P13" style:parent-style-name="Standard" style:family="paragraph">
      <style:paragraph-properties fo:line-height="115%"/>
      <style:text-properties style:font-name="Times New Roman"/>
    </style:style>
    <style:style style:name="P14" style:parent-style-name="Standard" style:family="paragraph">
      <style:paragraph-properties fo:line-height="115%"/>
      <style:text-properties style:font-name="Times New Roman"/>
    </style:style>
    <style:style style:name="P15" style:parent-style-name="Standard" style:family="paragraph">
      <style:paragraph-properties fo:line-height="115%"/>
      <style:text-properties style:font-name="Times New Roman"/>
    </style:style>
    <style:style style:name="P16" style:parent-style-name="Standard" style:family="paragraph">
      <style:paragraph-properties fo:line-height="115%"/>
      <style:text-properties style:font-name="Times New Roman"/>
    </style:style>
    <style:style style:name="P17" style:parent-style-name="Standard" style:family="paragraph">
      <style:paragraph-properties fo:line-height="115%"/>
      <style:text-properties style:font-name="Times New Roman"/>
    </style:style>
    <style:style style:name="P18" style:parent-style-name="Standard" style:family="paragraph">
      <style:paragraph-properties fo:line-height="115%"/>
      <style:text-properties style:font-name="Times New Roman"/>
    </style:style>
    <style:style style:name="P19" style:parent-style-name="Standard" style:family="paragraph">
      <style:paragraph-properties fo:line-height="115%"/>
      <style:text-properties style:font-name="Times New Roman"/>
    </style:style>
    <style:style style:name="P20" style:parent-style-name="Standard" style:family="paragraph">
      <style:paragraph-properties fo:line-height="115%"/>
      <style:text-properties style:font-name="Times New Roman"/>
    </style:style>
    <style:style style:name="P21" style:parent-style-name="Standard" style:family="paragraph">
      <style:paragraph-properties fo:line-height="115%"/>
      <style:text-properties style:font-name="Times New Roman"/>
    </style:style>
    <style:style style:name="P22" style:parent-style-name="Standard" style:family="paragraph">
      <style:paragraph-properties fo:line-height="115%"/>
      <style:text-properties style:font-name="Times New Roman"/>
    </style:style>
    <style:style style:name="P2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line-height="115%"/>
      <style:text-properties style:font-name="Times New Roman"/>
    </style:style>
    <style:style style:name="P32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15%"/>
      <style:text-properties style:font-name="Times New Roman"/>
    </style:style>
    <style:style style:name="P35" style:parent-style-name="Standard" style:family="paragraph">
      <style:paragraph-properties fo:text-align="justify" fo:line-height="115%"/>
      <style:text-properties style:font-name="Times New Roman"/>
    </style:style>
    <style:style style:name="P36" style:parent-style-name="Standard" style:family="paragraph">
      <style:paragraph-properties fo:text-align="justify" fo:line-height="115%"/>
      <style:text-properties style:font-name="Times New Roman"/>
    </style:style>
    <style:style style:name="P37" style:parent-style-name="Standard" style:family="paragraph">
      <style:paragraph-properties fo:text-align="justify" fo:line-height="115%"/>
      <style:text-properties style:font-name="Times New Roman"/>
    </style:style>
    <style:style style:name="P38" style:parent-style-name="Standard" style:family="paragraph">
      <style:paragraph-properties fo:text-align="justify" fo:line-height="115%"/>
      <style:text-properties style:font-name="Times New Roman"/>
    </style:style>
    <style:style style:name="P39" style:parent-style-name="Standard" style:family="paragraph">
      <style:paragraph-properties fo:text-align="justify" fo:line-height="115%"/>
      <style:text-properties style:font-name="Times New Roman"/>
    </style:style>
    <style:style style:name="P40" style:parent-style-name="Standard" style:family="paragraph">
      <style:paragraph-properties fo:text-align="justify" fo:line-height="115%"/>
      <style:text-properties style:font-name="Times New Roman"/>
    </style:style>
    <style:style style:name="P41" style:parent-style-name="Standard" style:family="paragraph">
      <style:paragraph-properties fo:text-align="justify" fo:line-height="115%"/>
      <style:text-properties style:font-name="Times New Roman"/>
    </style:style>
    <style:style style:name="P42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15%"/>
      <style:text-properties style:font-name="Times New Roman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 fo:line-height="115%"/>
      <style:text-properties style:font-name="Times New Roman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text-align="justify" fo:line-height="115%"/>
      <style:text-properties style:font-name="Times New Roman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family="paragraph">
      <style:paragraph-properties fo:text-align="justify" fo:line-height="115%"/>
      <style:text-properties style:font-name="Times New Roman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  <style:text-properties style:font-name="Times New Roman"/>
    </style:style>
    <style:style style:name="P74" style:parent-style-name="Standard" style:family="paragraph">
      <style:paragraph-properties fo:text-align="justify" fo:line-height="115%"/>
      <style:text-properties style:font-name="Times New Roman"/>
    </style:style>
    <style:style style:name="P75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15%"/>
      <style:text-properties style:font-name="Times New Roman"/>
    </style:style>
    <style:style style:name="P78" style:parent-style-name="Standard" style:family="paragraph">
      <style:paragraph-properties fo:text-align="justify" fo:line-height="115%"/>
      <style:text-properties style:font-name="Times New Roman"/>
    </style:style>
    <style:style style:name="P79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15%"/>
      <style:text-properties style:font-name="Times New Roman"/>
    </style:style>
    <style:style style:name="P82" style:parent-style-name="Standard" style:family="paragraph">
      <style:paragraph-properties fo:text-align="justify" fo:line-height="115%"/>
      <style:text-properties style:font-name="Times New Roman"/>
    </style:style>
    <style:style style:name="P83" style:parent-style-name="Standard" style:family="paragraph">
      <style:paragraph-properties fo:text-align="justify" fo:line-height="115%"/>
      <style:text-properties style:font-name="Times New Roman"/>
    </style:style>
  </office:automatic-styles>
  <office:body>
    <office:text text:use-soft-page-breaks="true">
      <text:p text:style-name="P1">Zasady funkcjonowania Zespołu Szkół Morskich w Darłowie w okresie czasowego ograniczenia funkcjonowania jednostek systemu oświaty.</text:p>
      <text:p text:style-name="P2"/>
      <text:p text:style-name="P3">1.Postanowienia Ogólne</text:p>
      <text:p text:style-name="P4">2.Zasady przekazywania informacji o sposobie i realizacji zadań.</text:p>
      <text:p text:style-name="P5">3. Zasady<text:s/>prowadzenia zajęć z wykorzystaniem zdalnych metod nauczania.</text:p>
      <text:p text:style-name="P6">4. Zasady oceniania i weryfikowania wiedzy i umiejętności w tym informowania ucznia o postępach i uzyskanych ocenach.</text:p>
      <text:p text:style-name="P7">5. Zasady przeprowadzenia egzaminu klasyfikacyjnego, egzaminu poprawkowego i<text:s/>sprawdzianu wiadomości i umiejętności oraz warunki i sposób ustalenia rocznej oceny klasyfikacyjnej zachowania w przypadku wniesienia zastrzeżeń do trybu ustalenia tej oceny.</text:p>
      <text:p text:style-name="P8">6. Sposób dokumentowania realizacji zadań szkoły.</text:p>
      <text:p text:style-name="P9">7. Sposób organizacji konsultacji z nauczycielami i usprawiedliwiania nieobecności.</text:p>
      <text:p text:style-name="Standard"/>
      <text:p text:style-name="P10">1. Postanowienia ogólne</text:p>
      <text:p text:style-name="P11"/>
      <text:p text:style-name="P12">W okresie czasowego ograniczenia funkcjonowania jednostek systemu oświaty w związku z zapobieganiem, przeciwdziałaniem i zwalczaniem COVID-19 dyrektor jednostki systemu oświaty<text:s/>odpowiada za organizację realizacji zadań tej jednostki z wykorzystaniem metod i technik kształcenia na odległość lub innego sposobu realizacji tych zadań, zgodnie z przepisami wydanymi na podstawie art. 30b ustawy z dnia 14 grudnia 2016 r. – Prawo oświatowe, zwanego dalej „innym sposobem kształcenia”, w szczególności:</text:p>
      <text:p text:style-name="P13">1) przekazuje uczniom, rodzicom i nauczycielom informację o sposobie i trybie realizacji zadań tej jednostki w okresie czasowego ograniczenia jej funkcjonowania;</text:p>
      <text:p text:style-name="P14">2) koordynuje współpracę nauczycieli z uczniami lub rodzicami, uwzględniając potrzeby edukacyjne i możliwości psychofizyczne dzieci i uczniów, w tym dzieci i uczniów objętych kształceniem specjalnym, dzieci objętych wczesnym wspomaganiem rozwoju lub uczęszczających na zajęcia rewalidacyjno-wychowawcze;</text:p>
      <text:p text:style-name="P15">3) ustala, we współpracy z nauczycielami, tygodniowy zakres treści nauczania do zrealizowania w poszczególnych oddziałach klas (semestrów) oraz na zajęciach realizowanych w formach pozaszkolnych, uwzględniając w szczególności:</text:p>
      <text:p text:style-name="P16"><text:s/>a)<text:s/>równomierne obciążenie uczniów w poszczególnych dniach tygodnia,</text:p>
      <text:p text:style-name="P17">b) zróżnicowanie zajęć w każdym dniu,</text:p>
      <text:p text:style-name="P18">c) możliwości psychofizyczne uczniów podejmowania intensywnego wysiłku umysłowego w ciągu dnia,</text:p>
      <text:p text:style-name="P19">d) łączenie przemienne kształcenia z użyciem monitorów<text:s/>ekranowych i bez ich użycia,</text:p>
      <text:p text:style-name="P20"><text:s/>e) ograniczenia wynikające ze specyfiki zajęć;</text:p>
      <text:p text:style-name="P21">4) ustala, we współpracy z nauczycielami, sposób monitorowania postępów uczniów oraz sposób weryfikacji wiedzy i umiejętności uczniów, w tym również informowania uczniów lub rodziców o postępach ucznia w nauce, a także uzyskanych przez niego ocenach;</text:p>
      <text:p text:style-name="P22"/>
      <text:p text:style-name="P23">2. Zasady przekazywania informacji o sposobie i realizacji zadań.</text:p>
      <text:p text:style-name="P24"/>
      <text:p text:style-name="P25"><text:span text:style-name="T26">* Dyrektor szkoły i nauczyciele będą przekazywali informacje dotyczące sposobu realizacji zadań poprzez<text:s/></text:span><text:span text:style-name="T27">wiadomości i ogłoszenia wysyłane za pośrednictwem dziennika elektronicznego . W przypadku osób mających ograniczony dostęp do internetu wiadomości będą przekazywane rodzicom<text:s/></text:span><text:soft-page-break/><text:span text:style-name="T28">i uczniom telefonicznie. Informacje zamieszczane będą także na stronie internetowe</text:span><text:span text:style-name="T29">j szkoły<text:s/></text:span><text:a xlink:href="http://www.zsm.darlowo.pl/" office:target-frame-name="_top" xlink:show="replace"><text:span text:style-name="T30">www.zsm.darlowo.pl</text:span></text:a></text:p>
      <text:p text:style-name="P31"/>
      <text:p text:style-name="P32">3. Zasady prowadzenia zajęć z wykorzystaniem zdalnych metod nauczania.</text:p>
      <text:p text:style-name="P33"/>
      <text:p text:style-name="P34">* Nauka odbywa się na platformie Discord. Nauczyciele łączą się z uczniami on-line prowadząc zajęcia według ustalonego planu lekcji.</text:p>
      <text:p text:style-name="P35">* Zajęcia są dla uczniów obowiązkowe, w przypadku braku dostępu do internetu rodzic lub pełnoletni uczeń informuje o tym fakcie wychowawcę klasy, w takim wypadku materiały będą przekazywane telefonicznie lub za pośrednictwem poczty. Frekwencja na zajęciach zostanie odnotowana w dzienniku elektronicznym<text:s/>obecność nauczanie zdalne (nz).</text:p>
      <text:p text:style-name="P36">* Na kanałach poszczególnych klas udostępniane będą <text:s/>pliki, materiały niezbędne do nauki.</text:p>
      <text:p text:style-name="P37">* W procesie kształcenia nauczyciele wykorzystują także dziennik elektroniczny, komunikator Messenger oraz pocztę elektroniczną.</text:p>
      <text:p text:style-name="P38">* Godzina lekcyjna zostaje skrócona do 30 minut, przerwa międzylekcyjna do 5 minut. Po piątej godzinie lekcyjnej przerwa międzylekcyjna będzie trwała 40 minut.</text:p>
      <text:p text:style-name="P39">* W ramach zajęć odbywać się będą zajęcia z przedmiotów ogólnokształcących, przedmiotów zawodowych teoretycznych i zajęć praktycznych w zakresie, w jakim z programu nauczania danego zawodu wynika możliwość zdalnego nauczania.. Część kształcenia praktycznego niemożliwa do realizacji za pomocą zdalnych metod nauczania<text:s/>zostanie zrealizowana w klasach programowo wyższych.</text:p>
      <text:p text:style-name="P40">* w przypadku praktyk zawodowych mogą być realizowane do 31 sierpnia 2020 roku. W przypadku realizacji praktyk w okresie ferii letnich czas trwania zajęć dydaktyczno – wychowawczych dla uczniów odbywających te praktyki nie ulega skróceniu.</text:p>
      <text:p text:style-name="P41"/>
      <text:p text:style-name="P42">4. Zasady oceniania i weryfikowania wiedzy i umiejętności w tym informowania ucznia o postępach i uzyskanych ocenach.</text:p>
      <text:p text:style-name="P43"/>
      <text:p text:style-name="P44">* Ocenianie oparte jest na zapisach Statutu i Wewnątrzszkolnego Systemu Oceniania z uwzględnieniem<text:s/>następujących zmian:</text:p>
      <text:p text:style-name="P45"><text:span text:style-name="T46">-</text:span><text:span text:style-name="T47"><text:s/>utrzymany zostaje system wag zgodny z zapisami WSO, podczas zajęć prowadzonych zdalnie nie ustala się minimalnej ilości ocen z danej kategorii.</text:span></text:p>
      <text:p text:style-name="P48">- ocenie podlegać będzie: zaangażowanie i aktywność na zajęciach, odpowiedzi ustne, prace domowe przekazywane na zasadach ustalonych przez nauczyciela i wpisane do dziennika elektronicznego w zakładce zadania domowe, referaty i inne prace zlecane przez nauczyciela, kartkówki on line ( z zastosowaniem np. rozwiązania Google Classroom)</text:p>
      <text:p text:style-name="P49"><text:span text:style-name="T50">- sprawd</text:span><text:span text:style-name="T51">ziany i prace klasowe muszą być zapowiedziane z wyprzedzeniem i wpisane do terminarza w dzienniku elektronicznym. Nauczyciel określa termin, formę tj. praca klasowa/ sprawdzian przeprowadzony on line ( z zastosowaniem np. rozwiązania Google Classroom), spr</text:span><text:span text:style-name="T52">awdzian/praca klasowa przeprowadzona ustnie, indywidualnie <text:s/>na wizji, sprawdzian/praca klasowa przesłana nauczycielowi drogą meilową. Nauczyciel upewnia się, ze wszyscy uczniowie mają możliwość przystąpienia do sprawdzianu i pracy klasowej. Nie określa się</text:span><text:span text:style-name="T53"><text:s/>terminu poprawy, uczeń ustala termin indywidualnie z nauczycielem. Nie później jednak niż 3 dni przed klasyfikacyjnym posiedzeniem rady pedagogicznej.</text:span></text:p>
      <text:soft-page-break/>
      <text:p text:style-name="P54"><text:span text:style-name="T55">- Oceny wystawiane są zgodnie z kalendarzem roku szkolnego. Szkoła nie organizuje zebrań z rodzicami oce</text:span><text:span text:style-name="T56">ny wpisywane są na bieżąco do dziennika elektronicznego. Rodzice i uczniowie w razie pytań i wątpliwości mogą kontaktować się z nauczycielami za pośrednictwem dziennika elektronicznego</text:span></text:p>
      <text:p text:style-name="P57">* Nauczyciele wystawiają propozycję ocen końcoworocznych</text:p>
      <text:p text:style-name="P58"><text:span text:style-name="T59">- w<text:s/></text:span><text:span text:style-name="T60">przypadku klas 4 do 6 kwietnia. Wychowawca do 7 kwietnia wysyła wiadomość za pośrednictwem dziennika elektronicznego do rodziców i pełnoletnich uczniów z informacją o zagrożeniach i zaproponowanych przez nauczycieli możliwościach poprawy ocen. Ostateczne o</text:span><text:span text:style-name="T61">ceny nauczyciel wstawia na 3 dni przed klasyfikacyjną radą pedagogiczną</text:span><text:span text:style-name="T62">. W ZWIĄZKU Z ZAISTNIAŁĄ SYTUACJĄ NAUCZYCIELE NIE UWZGLĘDNIAJĄ PRZY <text:s/>OCENIANIU KOŃCOWOROCZNYM OCEN NIEDOSTATECZNYCH Z MATUR PRÓBNYCH UZYSKANYCH W 2 PÓŁROCZU.</text:span></text:p>
      <text:p text:style-name="P63"><text:span text:style-name="T64">- W przypadku klas 1-3 do 8</text:span><text:span text:style-name="T65"><text:s/>czerwca. Wychowawca do 9 czerwca wysyła wiadomość za pośrednictwem dziennika elektronicznego do rodziców i uczniów z informacją o zagrożeniach i zaproponowanych przez nauczycieli możliwościach poprawy. Ostateczne oceny nauczyciel wystawia na 3 dni przed k</text:span><text:span text:style-name="T66">lasyfikacyjnym posiedzeniem rady pedagogicznej.</text:span></text:p>
      <text:p text:style-name="P67"/>
      <text:p text:style-name="P68"><text:span text:style-name="T69">5. Zasady przeprowadzenia egzaminu klasyfikacyjnego, egzaminu poprawkowego i sprawdzianu wiadomości i umiejętności oraz warunki i sposób ustalenia rocznej oceny klasyfikacyjnej zachowania w przypadku wniesie</text:span><text:span text:style-name="T70">nia zastrzeżeń do trybu ustalenia tej oceny</text:span><text:span text:style-name="T71">.</text:span></text:p>
      <text:p text:style-name="P72"/>
      <text:p text:style-name="P73">Egzaminy i sprawdziany, o których mowa przeprowadzane będą na zasadach zapisanych w Statucie Szkoły i Regulaminie Oceniania Wewnątrzszkolnego. Wnioski, o których mowa rodzice lub pełnoletni uczniowie składać będą do Dyrektora za pośrednictwem dziennika elektronicznego lub pocztą tradycyjną. Egzaminy , o których mowa składać się będą z części pisemnej (udostępnianej uczniowi on line) i części ustnej przeprowadzanej z wykorzystaniem systemu wizyjnego. Skład komisji nie ulegnie zmianie. W przypadku braku dostępu do internetu Dyrektor podejmie decyzje o formie w jakiej zostanie przeprowadzony egzamin bądź sprawdzian.</text:p>
      <text:p text:style-name="P74"/>
      <text:p text:style-name="P75">6. Sposób dokumentowania realizacji zadań szkoły.</text:p>
      <text:p text:style-name="P76"/>
      <text:p text:style-name="P77">W okresie czasowego zawieszenia funkcjonowania jednostek systemu oświaty na bieżąco prowadzona jest dokumentacja szkolna tj. dziennik lekcyjny, w którym nauczyciele zobowiązani są do odnotowywania tematów zajęć, ocen bieżących uczniów,<text:s/>frekwencji<text:s/>(nauczanie zdalne). W przypadku prowadzenia zajęć dodatkowych bądź zajęć w ramach indywidualnego nauczania nauczyciele zobligowani są do uzupełniania dzienników zajęć dodatkowych.</text:p>
      <text:p text:style-name="P78"/>
      <text:p text:style-name="P79">7. Sposób organizacji konsultacji z nauczycielami i usprawiedliwiania nieobecności.</text:p>
      <text:p text:style-name="P80"/>
      <text:p text:style-name="P81">* Wszyscy uczniowie i rodzice mogą na bieżąco konsultować <text:s/>się z nauczycielami za pośrednictwem dziennika elektronicznego bądź w przypadku braku internetu telefonicznie za pośrednictwem szkoły pod numerem telefonu 943142426. Nauczyciel ma obowiązek odpowiedzieć na wiadomość od rodziców w ciągu 2 dni roboczych z wyłączeniem<text:s/>świat i weekendów.</text:p>
      <text:soft-page-break/>
      <text:p text:style-name="P82">* Rodzice bądź pełnoletni uczniowie mają obowiązek usprawiedliwić nieobecność na zajęciach<text:s/>w ramach nauczania zdalnego<text:s/>w ciągu 2 dni od dnia zaistnienia nieobecności za pośrednictwem dziennika elektronicznego bądź telefonicznie. W uzasadnionych przypadkach czas na usprawiedliwienie może być wydłużony, ale ostateczną decyzję w tej kwestii podejmuje Dyrektor.<text:s/>Informacje przekazywane przez rodziców i uczniów będą dla szkoły informacją czy uczeń ma dostęp do zajęć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M</meta:initial-creator>
    <dc:creator>ZSM</dc:creator>
    <meta:creation-date>2020-03-27T09:12:00Z</meta:creation-date>
    <dc:date>2020-03-27T09:12:00Z</dc:date>
    <meta:template xlink:href="Normal" xlink:type="simple"/>
    <meta:editing-cycles>2</meta:editing-cycles>
    <meta:editing-duration>PT240S</meta:editing-duration>
    <meta:document-statistic meta:page-count="4" meta:paragraph-count="18" meta:word-count="1348" meta:character-count="9423" meta:row-count="67" meta:non-whitespace-character-count="8093"/>
  </office:meta>
</office:document-meta>
</file>