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4277in"/>
    </style:style>
    <style:style style:name="TableColumn4" style:family="table-column">
      <style:table-column-properties style:column-width="1.7229in"/>
    </style:style>
    <style:style style:name="Table2" style:family="table">
      <style:table-properties style:width="2.150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margin-bottom="0in" fo:line-height="100%"/>
      <style:text-properties fo:font-weight="bold" style:font-weight-asian="bold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olumn74" style:family="table-column">
      <style:table-column-properties style:column-width="0.409in"/>
    </style:style>
    <style:style style:name="TableColumn75" style:family="table-column">
      <style:table-column-properties style:column-width="1.7416in"/>
    </style:style>
    <style:style style:name="Table73" style:family="table">
      <style:table-properties style:width="2.150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Column145" style:family="table-column">
      <style:table-column-properties style:column-width="0.3861in"/>
    </style:style>
    <style:style style:name="TableColumn146" style:family="table-column">
      <style:table-column-properties style:column-width="1.7645in"/>
    </style:style>
    <style:style style:name="Table144" style:family="table">
      <style:table-properties style:width="2.150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fo:font-weight="bold" style:font-weight-asian="bold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TG.12 Technik hotelarstwa</text:p>
            <text:p text:style-name="P8"><text:span text:style-name="T9">22</text:span><text:span text:style-name="T10"><text:s/></text:span><text:span text:style-name="T11">czerwca 2020 godz. 9<text:s/></text:span><text:span text:style-name="T12">sala 31</text:span></text:p>
          </table:table-cell>
          <table:covered-table-cell/>
        </table:table-row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isko i imię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Bielawska Iwona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Bury Magdalena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Burzyńska Blanka</text:p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Buss Wiktoria</text:p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>Czapla Julia</text:p>
          </table:table-cell>
        </table:table-row>
        <table:table-row table:style-name="TableRow43">
          <table:table-cell table:style-name="TableCell44">
            <text:p text:style-name="P45">6.</text:p>
          </table:table-cell>
          <table:table-cell table:style-name="TableCell46">
            <text:p text:style-name="P47">Czarnuch Wiktoria</text:p>
          </table:table-cell>
        </table:table-row>
        <table:table-row table:style-name="TableRow48">
          <table:table-cell table:style-name="TableCell49">
            <text:p text:style-name="P50">7.</text:p>
          </table:table-cell>
          <table:table-cell table:style-name="TableCell51">
            <text:p text:style-name="P52">Górczewska Paulina</text:p>
          </table:table-cell>
        </table:table-row>
        <table:table-row table:style-name="TableRow53">
          <table:table-cell table:style-name="TableCell54">
            <text:p text:style-name="P55">8.</text:p>
          </table:table-cell>
          <table:table-cell table:style-name="TableCell56">
            <text:p text:style-name="P57">Grodzicki Cezary</text:p>
          </table:table-cell>
        </table:table-row>
        <table:table-row table:style-name="TableRow58">
          <table:table-cell table:style-name="TableCell59">
            <text:p text:style-name="P60">9.</text:p>
          </table:table-cell>
          <table:table-cell table:style-name="TableCell61">
            <text:p text:style-name="P62">Gudan Wiktoria</text:p>
          </table:table-cell>
        </table:table-row>
        <table:table-row table:style-name="TableRow63">
          <table:table-cell table:style-name="TableCell64">
            <text:p text:style-name="P65">10.</text:p>
          </table:table-cell>
          <table:table-cell table:style-name="TableCell66">
            <text:p text:style-name="P67">Jasińska Magdalen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ny">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TG.12 Technik hotelarstwa</text:p>
            <text:p text:style-name="P79"><text:span text:style-name="T80">22</text:span><text:span text:style-name="T81"><text:s/></text:span><text:span text:style-name="T82">czerwca 2020 godz. 9<text:s/></text:span><text:span text:style-name="T83">sala 33</text:span></text:p>
          </table:table-cell>
          <table:covered-table-cell/>
        </table:table-row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Nazwisko i imię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Jeszke Wiktoria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Kapczyńska Kornela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Kołakowska Wiktoria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Lipińska Julia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Maślorz Maja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Narkowicz Martyna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Nowakowska Paulina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Oleksa Aleksandra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Starzała Aleksandra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Siedlecka Milen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ny"/>
      <text:p text:style-name="Normalny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TG.12 Technik hotelarstwa</text:p>
            <text:p text:style-name="P150"><text:span text:style-name="T151">22 czerwca 2020 godz. 9<text:s/></text:span><text:span text:style-name="T152">sala 33</text:span></text:p>
          </table:table-cell>
          <table:covered-table-cell/>
        </table:table-row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Nazwisko i imię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Sochańska Anna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Walaszkowski Damian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Waliszewska Zofia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Watras Natali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Wieczyńska Klaudia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Zawada Weronika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Zborek Dari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mda</meta:initial-creator>
    <dc:creator>zsmda</dc:creator>
    <meta:creation-date>2020-06-15T11:52:00Z</meta:creation-date>
    <dc:date>2020-06-15T12:05:00Z</dc:date>
    <meta:template xlink:href="Normal" xlink:type="simple"/>
    <meta:editing-cycles>1</meta:editing-cycles>
    <meta:editing-duration>PT780S</meta:editing-duration>
    <meta:document-statistic meta:page-count="1" meta:paragraph-count="1" meta:word-count="117" meta:character-count="818" meta:row-count="5" meta:non-whitespace-character-count="702"/>
  </office:meta>
</office:document-meta>
</file>