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3" style:family="paragraph" style:parent-style-name="Standard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8" style:family="paragraph" style:parent-style-name="Standard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9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.212cm"/>
          <style:tab-stop style:position="1.879cm"/>
        </style:tab-stops>
      </style:paragraph-properties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6" style:family="text">
      <style:text-properties fo:color="#800000"/>
    </style:style>
    <style:style style:name="T7" style:family="text">
      <style:text-properties fo:color="#ff0066"/>
    </style:style>
    <style:style style:name="T8" style:family="text">
      <style:text-properties fo:color="#ff0066" fo:font-size="14pt" style:font-size-asian="14pt" style:font-size-complex="14pt"/>
    </style:style>
    <style:style style:name="T9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sady funkcjonowania Zespołu Szkół Morskich w Darłowie w okresie czasowego ograniczenia funkcjonowania jednostek systemu oświaty <text:s/><text:span text:style-name="T9">-obowiązujące od 19 października 2020 do odwołania.</text:span></text:p>
      <text:p text:style-name="P1"/>
      <text:p text:style-name="P1">1.Postanowienia Ogólne</text:p>
      <text:p text:style-name="P1">2.Zasady przekazywania informacji o sposobie i realizacji zadań.</text:p>
      <text:p text:style-name="P1">3. Zasady prowadzenia zajęć z wykorzystaniem zdalnych metod nauczania.</text:p>
      <text:p text:style-name="P1">4. Zasady oceniania i weryfikowania wiedzy i umiejętności w tym informowania ucznia o postępach i uzyskanych ocenach.</text:p>
      <text:p text:style-name="P1">5. Zasady przeprowadzenia egzaminu klasyfikacyjnego, egzaminu poprawkowego i sprawdzianu wiadomości i umiejętności oraz warunki i sposób ustalenia rocznej oceny klasyfikacyjnej zachowania w przypadku wniesienia zastrzeżeń do trybu ustalenia tej oceny.</text:p>
      <text:p text:style-name="P1">6. Sposób dokumentowania realizacji zadań szkoły.</text:p>
      <text:p text:style-name="P1">7. Sposób organizacji konsultacji z nauczycielami i usprawiedliwiania nieobecności.</text:p>
      <text:p text:style-name="Standard"/>
      <text:p text:style-name="P3">1. Postanowienia ogólne</text:p>
      <text:p text:style-name="P7"/>
      <text:p text:style-name="P1">W okresie czasowego ograniczenia funkcjonowania jednostek systemu oświaty w związku z zapobieganiem, przeciwdziałaniem i zwalczaniem COVID-19 dyrektor jednostki systemu oświaty odpowiada za organizację realizacji zadań tej jednostki z wykorzystaniem metod i technik kształcenia na odległość lub innego sposobu realizacji tych zadań, zgodnie z przepisami wydanymi na podstawie art. 30b ustawy z dnia 14 grudnia 2016 r. – Prawo oświatowe, zwanego dalej „innym sposobem kształcenia”, w szczególności:</text:p>
      <text:p text:style-name="P1">1) przekazuje uczniom, rodzicom i nauczycielom informację o sposobie i trybie realizacji zadań tej jednostki w okresie czasowego ograniczenia jej funkcjonowania;</text:p>
      <text:p text:style-name="P1">2) koordynuje współpracę nauczycieli z uczniami lub rodzicami, uwzględniając potrzeby edukacyjne i możliwości psychofizyczne dzieci i uczniów, w tym dzieci i uczniów objętych kształceniem specjalnym, dzieci objętych wczesnym wspomaganiem rozwoju lub uczęszczających na zajęcia rewalidacyjno-wychowawcze;</text:p>
      <text:p text:style-name="P1">3) ustala, we współpracy z nauczycielami, tygodniowy zakres treści nauczania do zrealizowania w poszczególnych oddziałach klas (semestrów) oraz na zajęciach realizowanych w formach pozaszkolnych, uwzględniając w szczególności:</text:p>
      <text:p text:style-name="P1"><text:s/>a) równomierne obciążenie uczniów w poszczególnych dniach tygodnia,</text:p>
      <text:p text:style-name="P1">b) zróżnicowanie zajęć w każdym dniu,</text:p>
      <text:p text:style-name="P1">c) możliwości psychofizyczne uczniów podejmowania intensywnego wysiłku umysłowego w ciągu dnia,</text:p>
      <text:p text:style-name="P1">d) łączenie przemienne kształcenia z użyciem monitorów ekranowych i bez ich użycia,</text:p>
      <text:p text:style-name="P1"><text:s/>e) ograniczenia wynikające ze specyfiki zajęć;</text:p>
      <text:p text:style-name="P1">4) ustala, we współpracy z nauczycielami, sposób monitorowania postępów uczniów oraz sposób weryfikacji wiedzy i umiejętności uczniów, w tym również informowania uczniów lub rodziców o postępach ucznia w nauce, a także uzyskanych przez niego ocenach;</text:p>
      <text:p text:style-name="P1"/>
      <text:p text:style-name="P8">2. Zasady przekazywania informacji o sposobie i realizacji zadań.</text:p>
      <text:p text:style-name="P9"/>
      <text:p text:style-name="P10"><text:span text:style-name="Domyślna_20_czcionka_20_akapitu"><text:span text:style-name="T1">* Dyrektor szkoły i nauczyciele będą przekazywali informacje dotyczące sposobu realizacji zadań poprzez </text:span></text:span><text:span text:style-name="Domyślna_20_czcionka_20_akapitu"><text:span text:style-name="T1">wiadomości i ogłoszenia wysyłane za pośrednictwem dziennika elektronicznego . W </text:span></text:span><text:soft-page-break/><text:span text:style-name="Domyślna_20_czcionka_20_akapitu"><text:span text:style-name="T1">przypadku osób mających ograniczony dostęp do internetu wiadomości będą przekazywane rodzicom </text:span></text:span><text:span text:style-name="Domyślna_20_czcionka_20_akapitu"><text:span text:style-name="T1">i uczniom telefonicznie. Informacje zamieszczane będą także na stronie internetowe</text:span></text:span><text:span text:style-name="Domyślna_20_czcionka_20_akapitu"><text:span text:style-name="T1">j szkoły </text:span></text:span><text:a xlink:type="simple" xlink:href="http://www.zsm.darlowo.pl/" office:target-frame-name="_top" xlink:show="replace" text:style-name="Internet_20_link" text:visited-style-name="Visited_20_Internet_20_Link"><text:span text:style-name="Domyślna_20_czcionka_20_akapitu"><text:span text:style-name="T1">www.zsm.darlowo.pl</text:span></text:span></text:a></text:p>
      <text:p text:style-name="P2"/>
      <text:p text:style-name="P2"><text:span text:style-name="T5">3. Zasady prowadzenia zajęć z wykorzystaniem zdalnych metod nauczania.</text:span></text:p>
      <text:p text:style-name="P13">* Nauka odbywa się na platformie Classroom. Nauczyciele łączą się z uczniami on-line prowadząc zajęcia według ustalonego planu lekcji.</text:p>
      <text:p text:style-name="P13">* Zajęcia są dla uczniów obowiązkowe, w przypadku braku dostępu do internetu rodzic lub pełnoletni uczeń informuje o tym fakcie wychowawcę klasy, w takim wypadku materiały będą przekazywane telefonicznie lub za pośrednictwem poczty. Frekwencja na zajęciach zostanie odnotowana w dzienniku elektronicznym obecność nauczanie zdalne (nz).</text:p>
      <text:p text:style-name="P2">* <text:span text:style-name="T8">Uczniowie i nauczyciele używają <text:s/>kamer w trakcie trwania lekcji.</text:span></text:p>
      <text:p text:style-name="P2">* W procesie kształcenia nauczyciele wykorzystują także dziennik elektroniczny, komunikator Messenger oraz pocztę elektroniczną.</text:p>
      <text:p text:style-name="P2">* Godzina lekcyjna zostaje skrócona do 35 minut. Po szóstej godzinie lekcyjnej przerwa międzylekcyjna będzie trwała 40 minut.</text:p>
      <text:p text:style-name="P2">* W ramach zajęć odbywać się będą zajęcia z przedmiotów ogólnokształcących, przedmiotów zawodowych teoretycznych i zajęć praktycznych w zakresie, w jakim z programu nauczania danego zawodu wynika możliwość zdalnego nauczania.. Część kształcenia praktycznego niemożliwa do realizacji za pomocą zdalnych metod nauczania zostanie zrealizowana w czasie zajęć stacjonarnych, których harmonogram zostanie podany z tygodniowym wyprzedzeniem.</text:p>
      <text:p text:style-name="P2">* w przypadku praktyk zawodowych mogą być realizowane do 31 sierpnia 2021 roku. W przypadku realizacji praktyk w okresie ferii letnich czas trwania zajęć dydaktyczno – wychowawczych dla uczniów odbywających te praktyki nie ulega skróceniu.</text:p>
      <text:p text:style-name="P2"/>
      <text:p text:style-name="P4">4. Zasady oceniania i weryfikowania wiedzy i umiejętności w tym informowania ucznia o postępach i uzyskanych ocenach.</text:p>
      <text:p text:style-name="P5"/>
      <text:p text:style-name="P2">* Ocenianie oparte jest na zapisach Statutu i Wewnątrzszkolnego Systemu Oceniania z uwzględnieniem następujących zmian:</text:p>
      <text:p text:style-name="P10"><text:span text:style-name="Domyślna_20_czcionka_20_akapitu"><text:span text:style-name="T2">-</text:span></text:span><text:span text:style-name="Domyślna_20_czcionka_20_akapitu"><text:span text:style-name="T1"> utrzymany zostaje system wag zgodny z zapisami WSO, podczas zajęć prowadzonych zdalnie nie ustala się minimalnej ilości ocen z danej kategorii.</text:span></text:span></text:p>
      <text:p text:style-name="P2">- ocenie podlegać będzie: zaangażowanie i aktywność na zajęciach, odpowiedzi ustne, prace domowe przekazywane na zasadach ustalonych przez nauczyciela i wpisane do dziennika elektronicznego w zakładce zadania domowe, referaty i inne prace zlecane przez nauczyciela, kartkówki on line ( z zastosowaniem <text:s/>rozwiązania Google Classroom)</text:p>
      <text:p text:style-name="P10"><text:span text:style-name="Domyślna_20_czcionka_20_akapitu"><text:span text:style-name="T1">- sprawdziany i prace klasowe muszą być zapowiedziane z wyprzedzeniem i wpisane do terminarza w dzienniku elektronicznym. Nauczyciel określa termin, formę tj. praca klasowa/ sprawdzian przeprowadzony on line ( z zastosowaniem rozwiązania Google Classroom), sprawdzian/praca klasowa przeprowadzona ustnie, indywidualnie <text:s/>na wizji, sprawdzian/praca klasowa przesłana nauczycielowi drogą meilową. Nauczyciel upewnia się, ze wszyscy uczniowie mają możliwość przystąpienia do sprawdzianu i pracy klasowej. Nie określa się terminu poprawy, uczeń ustala termin indywidualnie z nauczycielem. Nie później jednak niż 3 dni przed klasyfikacyjnym posiedzeniem rady pedagogicznej.</text:span></text:span></text:p>
      <text:p text:style-name="P10"><text:soft-page-break/><text:span text:style-name="Domyślna_20_czcionka_20_akapitu"><text:span text:style-name="T1">- Oceny wystawiane są zgodnie z kalendarzem roku szkolnego. Szkoła <text:s/>organizuje zebrania z rodzicami zdalnie lub stacjonarnie w zależności od sytuacji epidemiologicznej.Oceny wpisywane są na bieżąco do dziennika elektronicznego. Rodzice i uczniowie w razie pytań i wątpliwości mogą kontaktować się z nauczycielami za pośrednictwem dziennika elektronicznego</text:span></text:span></text:p>
      <text:p text:style-name="P2"/>
      <text:p text:style-name="P10"><text:span text:style-name="Domyślna_20_czcionka_20_akapitu"><text:span text:style-name="T3">5. Zasady przeprowadzenia egzaminu klasyfikacyjnego, egzaminu poprawkowego i sprawdzianu wiadomości i umiejętności oraz warunki i sposób ustalenia rocznej oceny klasyfikacyjnej zachowania w przypadku wniesie</text:span></text:span><text:span text:style-name="Domyślna_20_czcionka_20_akapitu"><text:span text:style-name="T3">nia zastrzeżeń do trybu ustalenia tej oceny</text:span></text:span><text:span text:style-name="Domyślna_20_czcionka_20_akapitu"><text:span text:style-name="T4">.</text:span></text:span></text:p>
      <text:p text:style-name="P6"/>
      <text:p text:style-name="P2">Egzaminy i sprawdziany, o których mowa przeprowadzane będą na zasadach zapisanych w Statucie Szkoły i Regulaminie Oceniania Wewnątrzszkolnego. Wnioski, o których mowa rodzice lub pełnoletni uczniowie składać będą do Dyrektora za pośrednictwem dziennika elektronicznego lub pocztą tradycyjną. Jeśli sytuacja epidemiologiczna nie pozwoli na przeprowadzenie egzaminów w formie stacjonarnej, dyrektor szkoły może podjąć decyzję o przeprowadzeniu egzaminu on-line. Egzaminy , o których mowa składać się będą z części pisemnej (udostępnianej uczniowi on line) i części ustnej przeprowadzanej z wykorzystaniem systemu wizyjnego. Skład komisji nie ulegnie zmianie. W przypadku braku dostępu do internetu Dyrektor podejmie decyzje o formie w jakiej zostanie przeprowadzony egzamin bądź sprawdzian.</text:p>
      <text:p text:style-name="P2"/>
      <text:p text:style-name="P4">6. Sposób dokumentowania realizacji zadań szkoły.</text:p>
      <text:p text:style-name="P4"/>
      <text:p text:style-name="P2">W okresie czasowego zawieszenia funkcjonowania jednostek systemu oświaty na bieżąco prowadzona jest dokumentacja szkolna tj. dziennik lekcyjny, w którym nauczyciele zobowiązani są do odnotowywania tematów zajęć, ocen bieżących uczniów, frekwencji (nauczanie zdalne). W przypadku prowadzenia zajęć dodatkowych bądź zajęć w ramach indywidualnego nauczania nauczyciele zobligowani są do uzupełniania dzienników zajęć dodatkowych.</text:p>
      <text:p text:style-name="P2"/>
      <text:p text:style-name="P4">7. Sposób organizacji konsultacji z nauczycielami i usprawiedliwiania nieobecności.</text:p>
      <text:p text:style-name="P4"/>
      <text:p text:style-name="P2">* Wszyscy uczniowie i rodzice mogą na bieżąco konsultować <text:s/>się z nauczycielami za pośrednictwem dziennika elektronicznego bądź w przypadku braku internetu telefonicznie za pośrednictwem szkoły pod numerem telefonu 943142426. Nauczyciel ma obowiązek odpowiedzieć na wiadomość od rodziców w ciągu 2 dni roboczych z wyłączeniem świat i weekendów.</text:p>
      <text:p text:style-name="P2">* Rodzice bądź pełnoletni uczniowie mają obowiązek usprawiedliwić nieobecność na zajęciach w ramach nauczania zdalnego w ciągu 2 dni od dnia zaistnienia nieobecności za pośrednictwem dziennika elektronicznego bądź telefonicznie. W uzasadnionych przypadkach czas na usprawiedliwienie może być wydłużony, ale ostateczną decyzję w tej kwestii podejmuje Dyrektor. Informacje przekazywane przez rodziców i uczniów będą dla szkoły informacją czy uczeń ma dostęp do zajęć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yróżnienie_20_delikatne" style:display-name="Wyróżnienie delikatne" style:family="text" style:parent-style-name="Domyślna_20_czcionka_20_akapitu">
      <style:text-properties fo:color="#404040"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ZSM</meta:initial-creator>
    <meta:creation-date>2020-03-27T09:12:00Z</meta:creation-date>
    <dc:date>2020-10-21T11:18:51.48</dc:date>
    <meta:editing-cycles>4</meta:editing-cycles>
    <meta:editing-duration>PT34M23S</meta:editing-duration>
    <meta:document-statistic meta:table-count="0" meta:image-count="0" meta:object-count="0" meta:page-count="3" meta:paragraph-count="42" meta:word-count="1127" meta:character-count="8751"/>
    <meta:template xlink:type="simple" xlink:actuate="onRequest" xlink:title="" xlink:href="../../Downloads/zasady-zdalnego-nauczania.odt/Normal"/>
  </office:meta>
</office:document-meta>
</file>