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Proxima Nova" fo:font-size="12pt" style:font-name-asian="Times New Roman1" style:font-size-asian="12pt" style:language-asian="pl" style:country-asian="PL" style:font-name-complex="Arial2" style:font-size-complex="12pt" style:language-complex="pl" style:country-complex="PL"/>
    </style:style>
    <style:style style:name="P2" style:family="paragraph" style:parent-style-name="Standard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language-complex="pl" style:country-complex="PL" style:font-weight-complex="bold"/>
    </style:style>
    <style:style style:name="P3" style:family="paragraph" style:parent-style-name="punkty">
      <style:text-properties style:language-complex="pl" style:country-complex="PL"/>
    </style:style>
    <style:style style:name="P4" style:family="paragraph" style:parent-style-name="punkty">
      <style:text-properties style:font-name="Calibri" fo:font-size="16pt" style:font-size-asian="16pt" style:font-name-complex="Calibri1" style:font-size-complex="16pt"/>
    </style:style>
    <style:style style:name="P5" style:family="paragraph" style:parent-style-name="punkty">
      <style:text-properties fo:color="#000000" style:language-complex="pl" style:country-complex="PL"/>
    </style:style>
    <style:style style:name="P6" style:family="paragraph" style:parent-style-name="punkty">
      <style:paragraph-properties fo:margin-left="0.635cm" fo:margin-right="0cm" fo:text-indent="0cm" style:auto-text-indent="false"/>
    </style:style>
    <style:style style:name="P7" style:family="paragraph" style:parent-style-name="punkty">
      <style:paragraph-properties fo:margin-left="0.635cm" fo:margin-right="0cm" fo:text-indent="-0.635cm" style:auto-text-indent="false"/>
    </style:style>
    <style:style style:name="P8" style:family="paragraph" style:parent-style-name="punkty">
      <style:paragraph-properties fo:margin-left="1.27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fo:font-size="11pt" fo:font-weight="bold" style:font-name-asian="Times New Roman1" style:font-size-asian="11pt" style:language-asian="pl" style:country-asian="PL" style:font-weight-asian="bold" style:font-name-complex="Calibri1" style:font-size-complex="11pt" style:language-complex="pl" style:country-complex="PL" style:font-weight-complex="bold"/>
    </style:style>
    <style:style style:name="P10" style:family="paragraph" style:parent-style-name="List_20_Paragraph" style:list-style-name="WWNum16">
      <style:text-properties fo:color="#000000" fo:font-size="11pt" fo:font-weight="bold" style:font-name-asian="Times New Roman1" style:font-size-asian="11pt" style:language-asian="pl" style:country-asian="PL" style:font-weight-asian="bold" style:font-name-complex="Calibri1" style:font-size-complex="11pt" style:language-complex="pl" style:country-complex="PL" style:font-weight-complex="bold"/>
    </style:style>
    <style:style style:name="P11" style:family="paragraph" style:parent-style-name="List_20_Paragraph" style:list-style-name="WWNum16">
      <style:text-properties fo:color="#000000" fo:font-size="11pt" fo:font-weight="bold" style:font-size-asian="11pt" style:font-weight-asian="bold" style:font-name-complex="Calibri1" style:font-size-complex="11pt" style:language-complex="pl" style:country-complex="PL" style:font-weight-complex="bold"/>
    </style:style>
    <style:style style:name="P12" style:family="paragraph" style:parent-style-name="List_20_Paragraph" style:list-style-name="WWNum16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name-complex="Calibri1" style:font-weight-complex="bold"/>
    </style:style>
    <style:style style:name="P14" style:family="paragraph" style:parent-style-name="Heading_20_1">
      <style:paragraph-properties fo:margin-top="0.212cm" fo:margin-bottom="0cm" fo:text-align="center" style:justify-single-word="false"/>
      <style:text-properties fo:font-weight="bold" style:font-weight-asian="bold" style:font-name-complex="Calibri1" style:font-weight-complex="bold"/>
    </style:style>
    <style:style style:name="P15" style:family="paragraph" style:parent-style-name="Heading_20_1">
      <style:paragraph-properties fo:margin-top="0.212cm" fo:margin-bottom="0cm"/>
      <style:text-properties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language-complex="pl" style:country-complex="PL" style:font-weight-complex="bold"/>
    </style:style>
    <style:style style:name="T4" style:family="text">
      <style:text-properties fo:color="#000000" style:language-complex="pl" style:country-complex="PL"/>
    </style:style>
    <style:style style:name="T5" style:family="text">
      <style:text-properties fo:color="#000000" fo:font-weight="bold" style:font-weight-asian="bold" style:language-complex="pl" style:country-complex="PL"/>
    </style:style>
    <style:style style:name="T6" style:family="text">
      <style:text-properties fo:color="#000000" fo:font-size="11pt" style:font-size-asian="11pt" style:font-size-complex="11pt" style:language-complex="pl" style:country-complex="PL"/>
    </style:style>
    <style:style style:name="T7" style:family="text">
      <style:text-properties style:language-complex="pl" style:country-complex="PL"/>
    </style:style>
    <style:style style:name="T8" style:family="text">
      <style:text-properties fo:font-size="11pt" style:font-size-asian="11pt" style:font-size-complex="11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31822741319546021" text:style-name="Outline">
        <text:list-item>
          <text:h text:style-name="P13" text:outline-level="1">Regulamin</text:h>
        </text:list-item>
        <text:list-item>
          <text:h text:style-name="P14" text:outline-level="1"><text:s/>funkcjonowania Zespołu Szkół Morskich w Darłowie </text:h>
        </text:list-item>
        <text:list-item>
          <text:h text:style-name="P14" text:outline-level="1">od 1 września 2021</text:h>
        </text:list-item>
        <text:list-item>
          <text:h text:style-name="P15" text:outline-level="1"/>
        </text:list-item>
        <text:list-item>
          <text:h text:style-name="P15" text:outline-level="1">Organizacja zajęć w szkole :</text:h>
        </text:list-item>
      </text:list>
      <text:p text:style-name="punkty">Do szkoły może uczęszczać uczeń bez objawów chorobowych sugerujących infekcję dróg oddechowych oraz gdy domownicy nie przebywają na kwarantannie lub w izolacji w warunkach domowych lub w izolacji.</text:p>
      <text:p text:style-name="punkty"><text:span text:style-name="T4">Przy wejściu do budynku umieszczone są informację o </text:span><text:span text:style-name="T7">obowiązku dezynfekowania rąk oraz instrukcję</text:span><text:span text:style-name="T4"> użycia środka dezynfekującego. Wszystkim wchodzącym do budynku szkoła umożliwia skorzystanie z płynu do dezynfekcji rąk. </text:span></text:p>
      <text:p text:style-name="punkty">Osoby z zewnątrz wchodzą do szkoły wejściem bocznym rekomendowane jest zasłanianie ust i nosa, stosowanie środków ochronnych: rękawiczki jednorazowe lub dezynfekcja rąk. Do <text:s/>szkoły wchodzą <text:s/>tylko osoby bez objawów chorobowych sugerujących infekcję dróg oddechowych i przy wejściu zgłaszają sprawę pracownikowi, wpisują się do księgi wejść i wyjść.</text:p>
      <text:p text:style-name="punkty">Wychowawca na pierwszym zebraniu z rodzicami zbiera numery telefonów i adresy email, które pozwolą na kontakt z opiekunem 24 godziny na dobę. Spis znajduje się w dokumentacji wychowawcy w sekretariacie i w internacie <text:span text:style-name="T2">(</text:span><text:span text:style-name="T1">zał. nr 2).</text:span></text:p>
      <text:p text:style-name="punkty">W sekretariacie, internacie, na statku, na warsztatach, na salach gimnastycznych znajdują się termometry. W przypadku zgłoszenia przez ucznia objawów mogących wskazywać na infekcję, należy odizolować ucznia, dokonać pomiarów temperatury, w przypadku stanu podgorączkowego tj. od 37,2 do 37,9 należy wezwać rodziców aby niezwłocznie odebrali dziecko, w przypadku temperatury tj. od 38 stopni, należy wezwać rodzica aby niezwłocznie odebrał ucznia własnym transportem <text:s text:c="9"/>i ewentualnie umożliwić teleporadę medyczną.</text:p>
      <text:p text:style-name="punkty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 (rekomendowany własny środek transportu). Sprawę należy niezwłocznie zgłosić dyrektorowi lub jego zastępcom.</text:p>
      <text:p text:style-name="P6">Miejsca izolacji:</text:p>
      <text:p text:style-name="P6">- budynek Szpitalna 1 – sala nr 13 (klucz w sekretariacie)</text:p>
      <text:p text:style-name="P6">- budynek Chopina – izolatka (klucz w sekretariacie)</text:p>
      <text:p text:style-name="P6">- warsztaty szkolne izolatka warsztaty (klucz u kierownika)</text:p>
      <text:p text:style-name="P6">- statek- izolatka statek </text:p>
      <text:p text:style-name="P6">- internat- izolatka internat (klucz na dyżurce)</text:p>
      <text:p text:style-name="punkty">Lekcje odbywają się zgodnie z ustalonym planem. W częściach wspolnych szkoły rekomendowane jest zasłanianie ust i nosa za pomocą maseczki ochronnej.</text:p>
      <text:p text:style-name="punkty"><text:soft-page-break/>Wszystkich obowiązują ogólne zasady higieny: częste mycie rąk (po przyjściu do szkoły należy bezzwłocznie umyć ręce), ochrona podczas kichania i kaszlu oraz unikanie dotykania oczu, nosa i ust.</text:p>
      <text:p text:style-name="punkty">W szkole zostały usunięte przedmioty i sprzęty znajdujące się w salach, których nie można skutecznie umyć, uprać lub dezynfekować. Przybory do ćwiczeń (piłki, skakanki, obręcze itp.) wykorzystywane podczas zajęć należy czyścić lub dezynfekować. Nauczyciele otrzymają środki dezynfekujące i obowiązkiem ich będzie dopilnowanie dezynfekcji przyrządów po każdych zajęciach.</text:p>
      <text:p text:style-name="punkty">W trakcie zajęć uczniowie posiadają własne <text:s/>przybory i podręczniki, które w czasie zajęć mogą znajdować się na stoliku szkolnym ucznia. Uczniowie nie mogą wymieniać się przyborami szkolnymi między sobą.</text:p>
      <text:p text:style-name="punkty">W sali gimnastycznej używany sprzęt sportowy oraz podłoga muszą zostać umyte detergentem lub zdezynfekowane po każdym dniu zajęć.</text:p>
      <text:p text:style-name="punkty">Należy wietrzyć sale, części wspólne (korytarze) co najmniej raz na godzinę, <text:s text:c="12"/>w czasie przerwy, a w razie potrzeby także w czasie zajęć.</text:p>
      <text:p text:style-name="punkty">Zaleca się korzystanie przez uczniów z boiska szkolnego oraz pobyt na świeżym powietrzu na terenie szkoły, w tym w czasie przerw.</text:p>
      <text:p text:style-name="punkty">Podczas realizacji zajęć, w tym zajęć wychowania fizycznego i sportowych, w których nie można zachować dystansu, należy ograniczyć ćwiczenia i gry kontaktowe. <text:span text:style-name="T1">Zasady prowadzenia zajęć w-f <text:s/>i korzystania z szatni – zał. nr 3.</text:span></text:p>
      <text:p text:style-name="punkty">W przypadku odbywania zajęć w ramach praktycznej nauki zawodu uczniów oraz praktyk zawodowych <text:s/>podmiot przyjmujący uczniów zapewnia prowadzenie tych zajęć z uwzględnieniem przepisów odrębnych dotyczących ograniczeń, nakazów <text:s text:c="3"/>i zakazów w związku z wystąpieniem stanu epidemii, właściwych dla zakładów pracy oraz wytycznych ministrów właściwych dla zawodów szkolnictwa branżowego, dotyczących poszczególnych branż. <text:span text:style-name="T1">Zasady odbywania praktyk uczniowskich na statku szkolnym – zał. Nr 3</text:span></text:p>
      <text:p text:style-name="punkty">Sprzęt i materiały wykorzystywane podczas zajęć praktycznych należy czyścić lub dezynfekować po zakończeniu zajęć. Nauczyciele otrzymają środki dezynfekujące i dopilnują aby po każdych zajęciach sprzęt został odkażony. <text:span text:style-name="T1">Zasady funkcjonowania warsztatów szkolnych - zał. nr 4</text:span></text:p>
      <text:p text:style-name="punkty">W szkole nie będzie funkcjonowała szatnia okrycia wierzchnie uczniowie pozostawiają na wieszakach w klasach.</text:p>
      <text:p text:style-name="punkty"><text:s/>Pracownicy administracji oraz obsługi sprzątającej powinni ograniczyć kontakty <text:s text:c="6"/>z uczniami oraz nauczycielami.</text:p>
      <text:p text:style-name="punkty">Zajęcia pozalekcyjne odbywają się zgodnie z ustalonym harmonogramem. Wskazane jest korzystanie z narzędzi zdalnego nauczania. Formę prowadzenia zajęć nauczyciel ustala z uczniami i przekazuję informację dyrektorowi. </text:p>
      <text:p text:style-name="punkty">W szkole ustalono zasady korzystania z biblioteki <text:s/>szkolnej oraz godziny jej pracy, uwzględniające konieczny okres 2 dni kwarantanny dla książek i innych materiałów przechowywanych w bibliotekach<text:span text:style-name="T1">. Zasady korzystania z biblioteki -zał. nr 5.</text:span></text:p>
      <text:p text:style-name="punkty">W szkole funkcjonuje gabinet profilaktyki zdrowotnej, opracowano <text:span text:style-name="T1">Zasady korzystania z gabinetu profilaktyki zdrowotnej</text:span> – <text:span text:style-name="T2">zał. nr 6</text:span> oraz godziny jego pracy, <text:soft-page-break/>uwzględniając wymagania określone w przepisach prawa oraz aktualnych wytycznych m.in. Ministerstwa Zdrowia i Narodowego Funduszu Zdrowia. </text:p>
      <text:p text:style-name="punkty"/>
      <text:p text:style-name="P4">Higiena, czyszczenie i dezynfekcja pomieszczeń i powierzchni</text:p>
      <text:p text:style-name="punkty">Przy wejściu głównym umieszczone są numery telefonów do właściwej miejscowo powiatowej stacji sanitarno-epidemiologicznej, oddziału zakaźnego szpitala i służb medycznych. </text:p>
      <text:p text:style-name="punkty"><text:span text:style-name="T7">Osoby trzecie, w tym rodzice uczniów, wchodzące do szkoły bezwzględnie muszą dezynfekować <text:s/>dłonie lub zakładać rękawiczki ochronne, muszą mieć <text:s/>zakryte usta i nos oraz nie przekraczać <text:s/>obowiązujących </text:span><text:span text:style-name="T4">stref przebywania.</text:span></text:p>
      <text:p text:style-name="P5">Przebywający w szkole muszą <text:s/>regularnie myć ręce wodą z mydłem, szczególnie po przyjściu do szkoły, przed jedzeniem, po powrocie ze świeżego powietrza i po skorzystaniu z toalety.</text:p>
      <text:p text:style-name="punkty"><text:span text:style-name="T4">W szkole opracowano </text:span><text:span text:style-name="T5">Zasady monitoringu codziennych prac porządkowych -zał. nr 7</text:span><text:span text:style-name="T4">, ze szczególnym uwzględnieniem utrzymywania w czystości sal zajęć, pomieszczeń sanitarnohigienicznych, ciągów komunikacyjnych, dezynfekcji powierzchni dotykowych </text:span>– <text:span text:style-name="T4">poręczy, klamek i powierzchni płaskich, w tym blatów <text:s text:c="3"/>w salach i w pomieszczeniach spożywania posiłków, klawiatur, włączników.</text:span></text:p>
      <text:p text:style-name="P5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<text:p text:style-name="punkty"><text:span text:style-name="T4">W pomieszczeniach sanitarnohigienicznych <text:s/>wywieszone są plakaty z zasadami prawidłowego mycia rąk, a przy dozownikach z płynem do dezynfekcji rąk </text:span>–<text:span text:style-name="T4"> instrukcje dezynfekcji.</text:span></text:p>
      <text:p text:style-name="punkty"><text:span text:style-name="T4">Należy na bieżąco dbać o czystość urządzeń sanitarno-higienicznych, w tym ich dezynfekcję lub</text:span> czyszczenie z użyciem detergentu. </text:p>
      <text:p text:style-name="punkty">Na terenie szkoły ustawiono pojemniki na środki ochrony osobistej w tym maski ochronne i rękawiczki jednorazowe.</text:p>
      <text:p text:style-name="P3"/>
      <text:list xml:id="list41452699" text:continue-numbering="true" text:style-name="Outline">
        <text:list-item>
          <text:h text:style-name="P15" text:outline-level="1">Organizacja pracy internatu</text:h>
        </text:list-item>
      </text:list>
      <text:p text:style-name="punkty">W szkole opracowano wewnętrzne <text:span text:style-name="T1">Zasady funkcjonowania internatu oraz postępowania w razie zagrożenia – zał. nr 8</text:span> uwzględniające zalecenia wskazane w aktualnych przepisach prawa, należy poinformować o nim wychowanków przed ich przyjazdem. Dokument <text:s/>powinien zostać także umieszczony w widocznym miejscu budynku oraz przekazany do wiadomości wychowankom i ich rodzicom. </text:p>
      <text:p text:style-name="punkty">Kierownik internatu zobligowany jest do przeprowadzenia szkolenia dla kadry internatu przed 1 września oraz dla wychowanków zaraz po rozpoczęciu zajęć szkolnych. Każdy uczestnik potwierdza odbycie szkolenia własnoręcznym podpisem.</text:p>
      <text:p text:style-name="punkty">Kierownik internatu <text:s/>organizuje system monitorowania zachowania czystości <text:s text:c="11"/>w miejscach pracy, pokojach wychowanków oraz przestrzeniach wspólnych, <text:s text:c="10"/>ze szczególnym uwzględnieniem utrzymywania czystości w pomieszczeniach higienicznosanitarnych i ciągach komunikacyjnych oraz dezynfekowania powierzchni <text:soft-page-break/>dotykowych: poręczy, klamek, włączników światła, uchwytów, poręczy krzeseł i powierzchni płaskich, w tym blatów w salach i w pomieszczeniach <text:s text:c="13"/>do spożywania posiłków. </text:p>
      <text:p text:style-name="punkty">W internacie mogą przebywać jedynie wychowankowie bez objawów chorobowych dróg oddechowych oraz gdy domownicy nie przebywają na kwarantannie lub <text:s text:c="10"/>w izolacji w warunkach domowych lub w izolacji. </text:p>
      <text:p text:style-name="P5">Przy wejściu do internatu <text:s/>umieszczone są dozowniki z płynem do <text:s/>dezynfekowania rąk przez wychowanka oraz pracowników. </text:p>
      <text:p text:style-name="punkty"><text:span text:style-name="T4">Wychowankowie internatu powinni starać się zachować dystans podczas pobytu <text:s text:c="3"/>w internacie, czystość w użytkowanych pomieszczeniach, często myć ręce ciepłą wodą z mydłem oraz wietrzyć pomieszczenia mieszkalne. Mają także obowiązek przechowywać własne podręczniki, przybory szkolne oraz rzeczy osobiste <text:s text:c="16"/>w przydzielonej im szafce i ograniczyć dostęp do nich dla osób trzecich. Nie należy </text:span>zabierać ze sobą do internatu niepotrzebnych przedmiotów.</text:p>
      <text:p text:style-name="punkty">Należy ograniczyć przebywanie osób z zewnątrz w internacie do niezbędnego minimum, z zachowaniem wszelkich środków ostrożności (m.in. osłona ust i nosa, rękawiczki jednorazowe lub dezynfekcja rąk, tylko osoby zdrowe) <text:s text:c="40"/>i w wyznaczonych obszarach.</text:p>
      <text:p text:style-name="punkty">Należy zapewnić sposoby szybkiej komunikacji pomiędzy wychowawcami <text:s text:c="21"/>a kierownikiem internatu. </text:p>
      <text:p text:style-name="punkty">W internacie <text:s/>wyznacza się <text:s/>izolatkę lub inne pomieszczenie. W przypadku wystąpienia u wychowanka nagłych objawów infekcji dróg oddechowych, należy natychmiast odizolować go od innych osób i niezwłocznie powiadomić rodziców/opiekunów oraz umożliwić skorzystanie z teleporady medycznej. </text:p>
      <text:p text:style-name="punkty">W przestrzeniach wspólnych (pomieszczenia do pracy własnej) należy zachować podwyższone rygory bezpieczeństwa i higieny: częste mycie i dezynfekowanie łazienek, pomieszczeń kuchennych, blatów w pokojach oraz pomieszczeniach wspólnie użytkowanych (np. w pokojach cichej nauki).</text:p>
      <text:p text:style-name="punkty">Pracownicy obsługi i administracji internatu powinni ograniczyć kontakty <text:s text:c="22"/>z wychowankami oraz nauczycielami.</text:p>
      <text:p text:style-name="P7"/>
      <text:list xml:id="list41473777" text:continue-numbering="true" text:style-name="Outline">
        <text:list-item>
          <text:h text:style-name="P15" text:outline-level="1">organizacja pracy sekretariatu </text:h>
        </text:list-item>
      </text:list>
      <text:p text:style-name="punkty"><text:span text:style-name="T7">Organizację pracy sekretariatu określają </text:span><text:span text:style-name="T3">Zasady funkcjonowania sekretariatu – zał. nr 9</text:span></text:p>
      <text:list xml:id="list41458069" text:continue-numbering="true" text:style-name="Outline">
        <text:list-item>
          <text:h text:style-name="P15" text:outline-level="1"/>
        </text:list-item>
        <text:list-item>
          <text:h text:style-name="P15" text:outline-level="1">Postępowanie w przypadku podejrzenia zakażenia u pracowników szkoły / internatu</text:h>
        </text:list-item>
      </text:list>
      <text:p text:style-name="punkty"><text:span text:style-name="T4">Do pracy w szkole/internacie mogą przychodzić jedynie osoby, </text:span>bez objawów chorobowych sugerujących infekcję dróg oddechowych oraz gdy domownicy nie przebywają na kwarantannie lub w izolacji w warunkach domowych lub w izolacji<text:span text:style-name="T4">.</text:span></text:p>
      <text:p text:style-name="P3"><text:bookmark-start text:name="Bookmark"/><text:soft-page-break/>Dla nauczycieli powyżej 60 roku życia lub posiadający udokumentowane problemy zdrowotne nie wyznacza się dyżurów podczas przerw międzylekcyjnych. Jeśli istnieje taka możliwość możliwe jest zorganizowanie pracy zdalnej.</text:p>
      <text:p text:style-name="punkty"><text:span text:style-name="T7">Na terenie szkoły wyznaczono miejsca izolacji (m.in. wyposażenie w środki </text:span><text:bookmark-end text:name="Bookmark"/><text:span text:style-name="T7">ochrony i płyn dezynfekujący).</text:span></text:p>
      <text:p text:style-name="punkty"><text:span text:style-name="T7">Pracownicy szkoły/internatu powinni zostać poinstruowani przez Dyrektora szkoły, że w p rzypadku </text:span><text:span text:style-name="T4">wystąpienia niepokojących objawów choroby zakaźnej powinni pozostać w domu i skontaktować się telefonicznie z lekarzem podstawowej opieki zdrowotnej, aby uzyska teleporadę medyczną, a w razie pogarszania się stanu zdrowia zadzwonić pod nr 999 lub 112 i poinformować, że mogą być zakażeni koronawirusem.</text:span></text:p>
      <text:p text:style-name="P5">W przypadku wystąpienia u pracownika będącego na stanowisku pracy niepokojących objawów infekcji dróg oddechowych powinien on skontaktować się telefonicznie z lekarzem podstawowej opieki zdrowotnej, aby uzyskać teleporadę medyczną. </text:p>
      <text:p text:style-name="punkty"><text:span text:style-name="T4">Obszar, w którym poruszał się i przebywał pracownik z infekcją dróg oddechowych, bezzwłocznie należy poddać gruntownemu sprzątaniu, zgodnie z funkcjonującymi w podmiocie procedurami oraz zdezynfekować powierzchnie dotykowe (klamki, poręcze, uchwyty itp.) oraz zastosować się do indywidualnych </text:span>zaleceń wydanych przez organy Państwowej Inspekcji Sanitarnej<text:span text:style-name="T4">.</text:span></text:p>
      <text:p text:style-name="P5">W przypadku potwierdzonego zakażenia SARS-CoV-2 na terenie szkoły należy stosować się do zaleceń państwowego powiatowego inspektora sanitarnego *.</text:p>
      <text:p text:style-name="P8"><text:span text:style-name="T6">* Rekomenduje się ustalenie listy osób przebywających w tym samym czasie <text:s text:c="19"/>w części/częściach podmiotu, w których przebywała osoba podejrzana o zakażenie <text:s text:c="9"/>i zalecenie stosowania się do wytycznych Głównego Inspektora Sanitarnego dostępnych na stronie </text:span><text:a xlink:type="simple" xlink:href="https://www.gov.pl/web/koronawirus/" text:style-name="Internet_20_link" text:visited-style-name="Visited_20_Internet_20_Link"><text:span text:style-name="T8">https://www.gov.pl/web/koronawirus/</text:span></text:a><text:span text:style-name="T6"> oraz https://gis.gov.pl/ odnoszących się do osób, które miały kontakt z zakażonym.</text:span></text:p>
      <text:p text:style-name="P5">Zawsze w przypadku wątpliwości należy zwrócić się do właściwej powiatowej stacji sanitarno-epidemiologicznej, aby odbyć konsultację lub uzyska</text:p>
      <text:p text:style-name="P5"><text:s/>poradę.</text:p>
      <text:p text:style-name="P1"/>
      <text:p text:style-name="P1"/>
      <text:p text:style-name="P2">Wykaz załączników:</text:p>
      <text:p text:style-name="P9"/>
      <text:list xml:id="list7785984585185040807" text:style-name="WWNum16">
        <text:list-item>
          <text:p text:style-name="P10">Wykaz kontaktów.</text:p>
        </text:list-item>
        <text:list-item>
          <text:p text:style-name="P12">Zasady prowadzenia zajęć w-f <text:s/>i korzystania z szatni. </text:p>
        </text:list-item>
        <text:list-item>
          <text:p text:style-name="P12">Zasady odbywania praktyk uczniowskich <text:s/>na statku szkolnym. </text:p>
        </text:list-item>
        <text:list-item>
          <text:p text:style-name="P12">Zasady funkcjonowania warsztatów szkolnych.</text:p>
        </text:list-item>
        <text:list-item>
          <text:p text:style-name="P12">Zasady korzystania z biblioteki.</text:p>
        </text:list-item>
        <text:list-item>
          <text:p text:style-name="P12">Zasady korzystania z gabinetu profilaktyki zdrowotnej.</text:p>
        </text:list-item>
        <text:list-item>
          <text:p text:style-name="P11">Zasady monitoringu codziennych prac porządkowych.</text:p>
        </text:list-item>
        <text:list-item>
          <text:p text:style-name="P12"><text:soft-page-break/>Zasady funkcjonowania internatu oraz postępowania w razie zagrożenia.</text:p>
        </text:list-item>
        <text:list-item>
          <text:p text:style-name="P12">Zasady funkcjonowania sekretariat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text-align="start" style:justify-single-word="false"/>
      <style:text-properties fo:font-variant="small-caps" fo:font-size="11pt" fo:letter-spacing="0.018cm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text-align="start" style:justify-single-word="false"/>
      <style:text-properties fo:font-variant="small-caps" fo:color="#538135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70ad47" fo:font-size="11pt" fo:letter-spacing="0.009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70ad47" fo:letter-spacing="0.018cm"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538135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385623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fo:line-height="100%" fo:text-align="end" style:justify-single-word="false" fo:padding-left="0cm" fo:padding-right="0cm" fo:padding-top="0.035cm" fo:padding-bottom="0cm" fo:border-left="none" fo:border-right="none" fo:border-top="0.035cm solid #70ad47" fo:border-bottom="none"/>
      <style:text-properties fo:font-variant="small-caps" fo:color="#262626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padding-left="0cm" fo:padding-right="0cm" fo:padding-top="0.035cm" fo:padding-bottom="0cm" fo:border-left="none" fo:border-right="none" fo:border-top="0.035cm solid #70ad47" fo:border-bottom="none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70ad47"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font-variant="small-caps" fo:font-size="11pt" fo:letter-spacing="0.018cm" fo:font-style="italic" style:font-size-asian="11pt" style:font-style-asian="italic" style:font-size-complex="11pt" style:font-style-complex="italic"/>
    </style:style>
    <style:style style:name="Nagłówek_20_5_20_Znak" style:display-name="Nagłówek 5 Znak" style:family="text" style:parent-style-name="Default_20_Paragraph_20_Font">
      <style:text-properties fo:font-variant="small-caps" fo:color="#538135" fo:font-size="11pt" fo:letter-spacing="0.018cm" style:font-size-asian="11pt" style:font-size-complex="11pt"/>
    </style:style>
    <style:style style:name="Nagłówek_20_6_20_Znak" style:display-name="Nagłówek 6 Znak" style:family="text" style:parent-style-name="Default_20_Paragraph_20_Font">
      <style:text-properties fo:font-variant="small-caps" fo:color="#70ad47" fo:font-size="11pt" fo:letter-spacing="0.009cm" style:font-size-asian="11pt" style:font-size-complex="11pt"/>
    </style:style>
    <style:style style:name="Nagłówek_20_7_20_Znak" style:display-name="Nagłówek 7 Znak" style:family="text" style:parent-style-name="Default_20_Paragraph_20_Font">
      <style:text-properties fo:font-variant="small-caps" fo:color="#70ad47" fo:letter-spacing="0.018cm" fo:font-weight="bold" style:font-weight-asian="bold" style:font-weight-complex="bold"/>
    </style:style>
    <style:style style:name="Nagłówek_20_8_20_Znak" style:display-name="Nagłówek 8 Znak" style:family="text" style:parent-style-name="Default_20_Paragraph_20_Font">
      <style:text-properties fo:font-variant="small-caps" fo:color="#538135" fo:font-style="italic" fo:font-weight="bold" style:font-style-asian="italic" style:font-weight-asian="bold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font-variant="small-caps" fo:color="#385623" fo:font-style="italic" fo:font-weight="bold" style:font-style-asian="italic" style:font-weight-asian="bold" style:font-style-complex="italic" style:font-weight-complex="bold"/>
    </style:style>
    <style:style style:name="Tytuł_20_Znak" style:display-name="Tytuł Znak" style:family="text" style:parent-style-name="Default_20_Paragraph_20_Font">
      <style:text-properties fo:font-variant="small-caps" fo:color="#262626" fo:font-size="26pt" style:font-size-asian="26pt" style:font-size-complex="26pt"/>
    </style:style>
    <style:style style:name="Podtytuł_20_Znak" style:display-name="Podtytuł Znak" style:family="text" style:parent-style-name="Default_20_Paragraph_20_Font">
      <style:text-properties style:font-name="Calibri Light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70ad47" fo:letter-spacing="0.018cm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libri Light"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meta:editing-cycles>11</meta:editing-cycles>
    <meta:print-date>2020-08-26T10:57:00</meta:print-date>
    <meta:creation-date>2020-08-14T10:04:00</meta:creation-date>
    <dc:date>2021-09-01T21:24:00.69</dc:date>
    <meta:editing-duration>PT25M27S</meta:editing-duration>
    <meta:generator>OpenOffice/4.1.7$Win32 OpenOffice.org_project/417m1$Build-9800</meta:generator>
    <meta:document-statistic meta:table-count="0" meta:image-count="0" meta:object-count="0" meta:page-count="6" meta:paragraph-count="75" meta:word-count="1691" meta:character-count="13199"/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