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9cm" fo:margin-right="0cm" fo:margin-top="0.176cm" fo:margin-bottom="0.176cm" fo:line-height="100%" fo:text-align="center" style:justify-single-word="false" fo:text-indent="-0.63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" style:family="paragraph" style:parent-style-name="Standard">
      <style:paragraph-properties fo:margin-left="1.259cm" fo:margin-right="0cm" fo:margin-top="0.176cm" fo:margin-bottom="0.176cm" fo:line-height="100%" fo:text-align="center" style:justify-single-word="false" fo:text-indent="-0.63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 style:master-page-name="Standard">
      <style:paragraph-properties fo:margin-left="1.259cm" fo:margin-right="0cm" fo:margin-top="0.176cm" fo:margin-bottom="0.176cm" fo:line-height="100%" fo:text-align="end" style:justify-single-word="false" fo:text-indent="-0.63cm" style:auto-text-indent="false" style:page-number="auto" fo:background-color="#ffffff">
        <style:tab-stops>
          <style:tab-stop style:position="1.27cm"/>
        </style:tab-stops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00%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name-complex="Calibri1" style:font-size-complex="12pt"/>
    </style:style>
    <style:style style:name="P5" style:family="paragraph" style:parent-style-name="Standard" style:list-style-name="WWNum2">
      <style:paragraph-properties fo:margin-left="0.751cm" fo:margin-right="0cm" fo:margin-top="0.176cm" fo:margin-bottom="0.176cm" fo:line-height="100%" fo:text-align="justify" style:justify-single-word="false" fo:text-indent="-0.751cm" style:auto-text-indent="false" fo:background-color="#ffffff">
        <style:background-image/>
      </style:paragraph-properties>
    </style:style>
    <style:style style:name="P6" style:family="paragraph" style:parent-style-name="List_20_Paragraph" style:list-style-name="WWNum2">
      <style:paragraph-properties fo:margin-left="0.751cm" fo:margin-right="0cm" fo:margin-top="0.176cm" fo:margin-bottom="0.176cm" fo:line-height="100%" fo:text-align="justify" style:justify-single-word="false" fo:text-indent="-0.751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7" style:family="paragraph" style:parent-style-name="List_20_Paragraph" style:list-style-name="WWNum2">
      <style:paragraph-properties fo:margin-left="0.751cm" fo:margin-right="0cm" fo:margin-top="0.176cm" fo:margin-bottom="0.176cm" fo:line-height="100%" fo:text-align="justify" style:justify-single-word="false" fo:text-indent="-0.751cm" style:auto-text-indent="false" fo:background-color="#ffffff">
        <style:background-image/>
      </style:paragraph-properties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font-size="18pt" style:text-underline-style="solid" style:text-underline-width="auto" style:text-underline-color="font-color" style:font-size-asian="18pt" style:font-name-complex="Calibri1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Calibri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tab/><text:tab/><text:tab/><text:tab/><text:tab/><text:tab/><text:tab/><text:tab/>Załącznik nr 2</text:span></text:p>
      <text:p text:style-name="P2"/>
      <text:p text:style-name="P1"><text:span text:style-name="T5">Zasady prowadzenia zajęć wychowania fizycznego </text:span></text:p>
      <text:p text:style-name="P1"><text:span text:style-name="T5">i korzystania z szatni</text:span></text:p>
      <text:p text:style-name="P4"/>
      <text:list xml:id="list6826343103450356706" text:style-name="WWNum2">
        <text:list-item>
          <text:p text:style-name="P6"><text:span text:style-name="T1">Sala gimnastyczna jest miejscem przeznaczonym do prowadzenia zajęć z wychowania fizycznego oraz zajęć rekreacyjno – sportowych przez nauczycieli wychowania fizycznego zatrudnionych w szkole i na potrzeby uczniów szkoły, a także dla podmiotów prowadzących działalność sportową oraz klubów sportowych.</text:span></text:p>
        </text:list-item>
        <text:list-item>
          <text:p text:style-name="P6"><text:span text:style-name="T1">Zajęcia odbywają się w sposób zorganizowany, tylko i wyłącznie pod opieką nauczyciela lub trenera.</text:span></text:p>
        </text:list-item>
        <text:list-item>
          <text:p text:style-name="P6"><text:span text:style-name="T1">Na sali gimnastycznej mogą przebywać jednocześnie dwie grupy.</text:span></text:p>
        </text:list-item>
        <text:list-item>
          <text:p text:style-name="P6"><text:span text:style-name="T1">Zajęcia rozpoczynają się weryfikacją uczniów poprzez sprawdzenie obecności i ogólnego samopoczucia uczestników zajęć. W przypadku wystąpienia objawów chorobowych nauczyciel zmierzy uczniowi temperaturę i w razie podwyższonej temperatury skieruje do izolatorium (sala nr 13) oraz powiadomi Dyrektora Szkoły o zaistniałym fakcie. </text:span></text:p>
        </text:list-item>
        <text:list-item>
          <text:p text:style-name="P7"><text:span text:style-name="T1">Rekomendowane jest zasłanianie ust i nosa w momencie dotarcia na dany obiekt sportowy, natomiast przebywając na sali nie ma obowiązku zakrywania.</text:span></text:p>
        </text:list-item>
        <text:list-item>
          <text:p text:style-name="P7"><text:span text:style-name="T1">Obowiązkowo przy wejściu na salę i po zakończeniu zajęć należy zdezynfekować ręce. Dezynfekcja obowiązuje również w szatniach w których uczniowie przygotowują się do zajęć. <text:s/></text:span></text:p>
        </text:list-item>
        <text:list-item>
          <text:p text:style-name="P5"><text:span text:style-name="T3">W czasie lekcji/ treningu należy zachować bezpieczną odległość pomiędzy ćwiczącymi – zaleca się ograniczyć gry kontaktowe oraz stosować indywidualny sprzęt sportowy.</text:span></text:p>
        </text:list-item>
        <text:list-item>
          <text:p text:style-name="P5"><text:span text:style-name="T3">W okresie sprzyjającej pogody zajęcia wychowania fizycznego odbywają się na świeżym powietrzu. </text:span></text:p>
        </text:list-item>
        <text:list-item>
          <text:p text:style-name="P5"><text:span text:style-name="T3">Należy zapewnić 10 – minutowe odstępy pomiędzy wchodzącymi i wychodzącymi grupami przed i po lekcji/ treningu.</text:span></text:p>
        </text:list-item>
        <text:list-item>
          <text:p text:style-name="P7"><text:span text:style-name="T1">Nauczyciel / trener zobowiązany jest zdezynfekować sprzęt po każdych zajęciach.</text:span></text:p>
        </text:list-item>
        <text:list-item>
          <text:p text:style-name="P5"><text:span text:style-name="T3">W związku z koniecznością ograniczenia liczby osób przebywających, w tym samym czasie na sali, obowiązuje zakaz przebywania osób nie biorących udziału w zajęciach, rodziców oraz opiekunów.</text:span></text:p>
        </text:list-item>
        <text:list-item>
          <text:p text:style-name="P5"><text:span text:style-name="T3">W przypadku zajęć sportowych, organizowanych przez kluby sportowe lub inne podmioty prowadzące działalność sportową – za przestrzeganie zasad regulaminu oraz poinformowanie o nich uczestników i ich opiekunów odpowiada podmiot organizujący te zajęcia.</text:span></text:p>
        </text:list-item>
        <text:list-item>
          <text:p text:style-name="P5"><text:span text:style-name="T3">Nauczyciele kończą lekcję 5 minut przed dzwonkiem wypuszczając klasę grupami aby umożliwić uczniom swobodne przebieranie się po zajęciach w celu zapobiegania gromadzenia się uczniów w szatni <text:s/>pomiędzy kolejnymi lekcjami.</text:span></text:p>
        </text:list-item>
        <text:list-item>
          <text:p text:style-name="P7"><text:span text:style-name="T3">W szatni mogą przebywać tylko i wyłącznie uczniowie, którzy przygotowują się do zajęć w-f. W pierwszej kolejności do zajęć przygotowują <text:s/>się dziewczęta a następnie chłopcy. Jednocześnie w szatni może przebywać max 15 osób. Obowiązuje zakaz korzystania z węzła sanitarnego (poza WC).</text:span></text:p>
        </text:list-item>
        <text:list-item>
          <text:p text:style-name="P7"><text:soft-page-break/><text:span text:style-name="T3">Po każdych zajęciach szatnia powinna być wywietrzona. </text:span></text:p>
        </text:list-item>
        <text:list-item>
          <text:p text:style-name="P7"><text:span text:style-name="T3">Uczniowie niećwiczący, <text:s/>zwolnieni z zajęć wychowania fizycznego zajmują wyznaczone przez nauczyciela miejsca zachowując należyte odstępy.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T</meta:initial-creator>
    <meta:editing-cycles>3</meta:editing-cycles>
    <meta:creation-date>2020-08-19T08:45:00</meta:creation-date>
    <dc:date>2021-08-27T23:23:26.90</dc:date>
    <meta:editing-duration>PT9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382" meta: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