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36cm" fo:margin-right="0cm" fo:margin-top="0cm" fo:margin-bottom="0.152cm" fo:line-height="103%" fo:text-align="start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136cm" fo:margin-right="0cm" fo:margin-top="0cm" fo:margin-bottom="0.065cm" fo:line-height="103%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136cm" fo:margin-right="0cm" fo:margin-top="0cm" fo:margin-bottom="0.122cm" fo:line-height="103%" fo:text-align="start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left="0.136cm" fo:margin-right="0cm" fo:margin-top="0cm" fo:margin-bottom="0.111cm" fo:line-height="103%" fo:text-align="start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left="0.136cm" fo:margin-right="0cm" fo:margin-top="0cm" fo:margin-bottom="0.028cm" fo:line-height="103%" fo:text-align="start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.136cm" fo:margin-right="0cm" fo:margin-top="0cm" fo:margin-bottom="0.215cm" fo:line-height="103%" fo:text-align="start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0.136cm" fo:margin-right="0cm" fo:margin-top="0cm" fo:margin-bottom="0.173cm" fo:line-height="103%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136cm" fo:margin-right="0cm" fo:margin-top="0cm" fo:margin-bottom="0.173cm" fo:line-height="103%" fo:text-align="start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/>
    </style:style>
    <style:style style:name="P9" style:family="paragraph" style:parent-style-name="Standard">
      <style:paragraph-properties fo:margin-left="0.136cm" fo:margin-right="0cm" fo:margin-top="0cm" fo:margin-bottom="0cm" fo:line-height="103%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36cm" fo:margin-right="0cm" fo:margin-top="0cm" fo:margin-bottom="0.025cm" fo:line-height="103%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136cm" fo:margin-right="0cm" fo:margin-top="0cm" fo:margin-bottom="0.282cm" fo:line-height="103%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36cm" fo:margin-right="0cm" fo:margin-top="0cm" fo:margin-bottom="0.039cm" fo:line-height="103%" fo:text-align="start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457cm" fo:margin-right="2.39cm" fo:margin-top="0cm" fo:margin-bottom="0cm" fo:line-height="90%" fo:text-align="center" style:justify-single-word="false" fo:text-indent="0cm" style:auto-text-indent="false">
        <style:tab-stops/>
      </style:paragraph-properties>
      <style:text-properties style:font-name="Calibri" fo:font-size="18pt" style:text-underline-style="solid" style:text-underline-width="auto" style:text-underline-color="#000000" fo:font-weight="bold" style:text-underline-mode="continuous" style:text-overline-mode="continuous" style:text-line-through-mode="continuous" style:font-name-asian="Calibri" style:font-size-asian="18pt" style:font-weight-asian="bold" style:font-name-complex="Calibri" style:font-weight-complex="bold"/>
    </style:style>
    <style:style style:name="P14" style:family="paragraph" style:parent-style-name="Standard">
      <style:paragraph-properties fo:margin-left="2.457cm" fo:margin-right="2.39cm" fo:margin-top="0cm" fo:margin-bottom="0cm" fo:line-height="9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cm" fo:margin-bottom="0cm" fo:line-height="103%"/>
    </style:style>
    <style:style style:name="P16" style:family="paragraph" style:parent-style-name="Standard">
      <style:paragraph-properties fo:margin-left="0.002cm" fo:margin-right="0cm" fo:margin-top="0cm" fo:margin-bottom="0cm" fo:line-height="103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501cm" fo:margin-right="0.205cm" fo:line-height="150%" fo:text-indent="-0.501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Standard">
      <style:paragraph-properties fo:margin-left="0.501cm" fo:margin-right="0.205cm" fo:margin-top="0cm" fo:margin-bottom="0.295cm" fo:text-indent="-0.501cm" style:auto-text-indent="false">
        <style:tab-stops/>
      </style:paragraph-properties>
    </style:style>
    <style:style style:name="P19" style:family="paragraph" style:parent-style-name="Standard">
      <style:paragraph-properties fo:margin-left="1.02cm" fo:margin-right="0.205cm" fo:margin-top="0cm" fo:margin-bottom="0.217cm" fo:text-indent="-0.635cm" style:auto-text-indent="false">
        <style:tab-stops/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left="0.233cm" fo:margin-right="0.205cm" fo:line-height="150%" fo:text-indent="-0.123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.173cm" fo:line-height="103%" fo:text-align="start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27cm" fo:margin-right="0cm" fo:margin-top="0cm" fo:margin-bottom="0.019cm" fo:line-height="100%" fo:text-align="start" style:justify-single-word="false" fo:text-indent="-0.018cm" style:auto-text-indent="false">
        <style:tab-stops/>
      </style:paragraph-properties>
    </style:style>
    <style:style style:name="P23" style:family="paragraph" style:parent-style-name="Standard">
      <style:paragraph-properties fo:margin-left="1.334cm" fo:margin-right="0.205cm" fo:margin-top="0cm" fo:margin-bottom="0cm" fo:text-align="end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7cm" fo:margin-right="0cm" fo:margin-top="0cm" fo:margin-bottom="0cm" fo:line-height="103%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7cm" fo:margin-right="0cm" fo:margin-top="0cm" fo:margin-bottom="0.051cm" fo:line-height="103%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19cm" fo:margin-right="0cm" fo:margin-top="0cm" fo:margin-bottom="0cm" fo:line-height="103%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19cm" fo:margin-right="0cm" fo:margin-top="0cm" fo:margin-bottom="0.039cm" fo:line-height="103%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18cm" fo:margin-right="0.09cm" fo:margin-top="0cm" fo:margin-bottom="0cm" fo:line-height="103%" fo:text-align="center" style:justify-single-word="false" fo:text-indent="-0.018cm" style:auto-text-indent="false">
        <style:tab-stops/>
      </style:paragraph-properties>
    </style:style>
    <style:style style:name="P29" style:family="paragraph" style:parent-style-name="Standard">
      <style:paragraph-properties fo:margin-left="0.018cm" fo:margin-right="0.092cm" fo:margin-top="0cm" fo:margin-bottom="0cm" fo:line-height="103%" fo:text-align="center" style:justify-single-word="false" fo:text-indent="-0.018cm" style:auto-text-indent="false">
        <style:tab-stops/>
      </style:paragraph-properties>
    </style:style>
    <style:style style:name="P30" style:family="paragraph" style:parent-style-name="Standard">
      <style:paragraph-properties fo:margin-left="0.109cm" fo:margin-right="0.205cm" fo:margin-top="0cm" fo:margin-bottom="0.266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09cm" fo:margin-right="0.205cm" fo:margin-top="0cm" fo:margin-bottom="0.252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09cm" fo:margin-right="0.205cm" fo:margin-top="0cm" fo:margin-bottom="0cm" fo:line-height="145%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09cm" fo:margin-right="0.205cm" fo:margin-top="0cm" fo:margin-bottom="0.323cm" fo:line-height="145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109cm" fo:margin-right="0.205cm" fo:margin-top="0cm" fo:margin-bottom="0.173cm" fo:line-height="160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884cm" fo:margin-right="0cm" fo:margin-top="0cm" fo:margin-bottom="0.187cm" fo:line-height="100%" fo:text-align="start" style:justify-single-word="false" fo:text-indent="8.257cm" style:auto-text-indent="false">
        <style:tab-stops/>
      </style:paragraph-properties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7" style:family="paragraph" style:parent-style-name="Standard" style:list-style-name="WWNum1">
      <style:paragraph-properties fo:margin-left="0.751cm" fo:margin-right="0.205cm" fo:text-indent="-0.751cm" style:auto-text-indent="false">
        <style:tab-stops/>
      </style:paragraph-properties>
      <style:text-properties style:font-name="Calibri" style:font-name-complex="Calibri"/>
    </style:style>
    <style:style style:name="P38" style:family="paragraph" style:parent-style-name="Standard" style:list-style-name="WWNum1">
      <style:paragraph-properties fo:margin-left="0.751cm" fo:margin-right="0.205cm" fo:margin-top="0cm" fo:margin-bottom="0.213cm" fo:text-indent="-0.751cm" style:auto-text-indent="false">
        <style:tab-stops/>
      </style:paragraph-properties>
      <style:text-properties style:font-name="Calibri" style:font-name-complex="Calibri"/>
    </style:style>
    <style:style style:name="P39" style:family="paragraph" style:parent-style-name="Standard" style:list-style-name="WWNum2">
      <style:paragraph-properties fo:margin-left="0.649cm" fo:margin-right="0.205cm" fo:margin-top="0cm" fo:margin-bottom="0.307cm" fo:text-indent="-0.649cm" style:auto-text-indent="false">
        <style:tab-stops/>
      </style:paragraph-properties>
      <style:text-properties style:font-name="Calibri" style:font-name-complex="Calibri"/>
    </style:style>
    <style:style style:name="P40" style:family="paragraph" style:parent-style-name="Standard" style:list-style-name="WWNum2">
      <style:paragraph-properties fo:margin-left="0.649cm" fo:margin-right="0.205cm" fo:margin-top="0cm" fo:margin-bottom="0.309cm" fo:text-indent="-0.649cm" style:auto-text-indent="false">
        <style:tab-stops/>
      </style:paragraph-properties>
      <style:text-properties style:font-name="Calibri" style:font-name-complex="Calibri"/>
    </style:style>
    <style:style style:name="P41" style:family="paragraph" style:parent-style-name="Standard" style:list-style-name="WWNum2">
      <style:paragraph-properties fo:margin-left="0.649cm" fo:margin-right="0.205cm" fo:margin-top="0cm" fo:margin-bottom="0.305cm" fo:text-indent="-0.649cm" style:auto-text-indent="false">
        <style:tab-stops/>
      </style:paragraph-properties>
      <style:text-properties style:font-name="Calibri" style:font-name-complex="Calibri"/>
    </style:style>
    <style:style style:name="P42" style:family="paragraph" style:parent-style-name="Standard" style:list-style-name="WWNum2">
      <style:paragraph-properties fo:margin-left="0.649cm" fo:margin-right="0.205cm" fo:line-height="135%" fo:text-indent="-0.649cm" style:auto-text-indent="false">
        <style:tab-stops/>
      </style:paragraph-properties>
      <style:text-properties style:font-name="Calibri" style:font-name-complex="Calibri"/>
    </style:style>
    <style:style style:name="P43" style:family="paragraph" style:parent-style-name="Standard" style:list-style-name="WWNum2">
      <style:paragraph-properties fo:margin-left="0.649cm" fo:margin-right="0.205cm" fo:text-indent="-0.649cm" style:auto-text-indent="false">
        <style:tab-stops/>
      </style:paragraph-properties>
      <style:text-properties style:font-name="Calibri" style:font-name-complex="Calibri"/>
    </style:style>
    <style:style style:name="P44" style:family="paragraph" style:parent-style-name="Standard" style:list-style-name="WWNum2">
      <style:paragraph-properties fo:margin-left="0.649cm" fo:margin-right="0.205cm" fo:margin-top="0cm" fo:margin-bottom="0.298cm" fo:text-indent="-0.649cm" style:auto-text-indent="false">
        <style:tab-stops/>
      </style:paragraph-properties>
      <style:text-properties style:font-name="Calibri" style:font-name-complex="Calibri"/>
    </style:style>
    <style:style style:name="P45" style:family="paragraph" style:parent-style-name="Standard" style:list-style-name="WWNum2">
      <style:paragraph-properties fo:margin-left="0.649cm" fo:margin-right="0.205cm" fo:margin-top="0cm" fo:margin-bottom="0.31cm" fo:text-indent="-0.649cm" style:auto-text-indent="false">
        <style:tab-stops/>
      </style:paragraph-properties>
      <style:text-properties style:font-name="Calibri" style:font-name-complex="Calibri"/>
    </style:style>
    <style:style style:name="P46" style:family="paragraph" style:parent-style-name="Standard" style:list-style-name="WWNum2">
      <style:paragraph-properties fo:margin-left="0.649cm" fo:margin-right="0.205cm" fo:margin-top="0cm" fo:margin-bottom="0.205cm" fo:line-height="130%" fo:text-indent="-0.649cm" style:auto-text-indent="false">
        <style:tab-stops/>
      </style:paragraph-properties>
      <style:text-properties style:font-name="Calibri" style:font-name-complex="Calibri"/>
    </style:style>
    <style:style style:name="P47" style:family="paragraph" style:parent-style-name="Standard" style:list-style-name="WWNum2">
      <style:paragraph-properties fo:margin-left="0.649cm" fo:margin-right="0.205cm" fo:margin-top="0cm" fo:margin-bottom="0.205cm" fo:line-height="135%" fo:text-indent="-0.649cm" style:auto-text-indent="false">
        <style:tab-stops/>
      </style:paragraph-properties>
      <style:text-properties style:font-name="Calibri" style:font-name-complex="Calibri"/>
    </style:style>
    <style:style style:name="P48" style:family="paragraph" style:parent-style-name="Standard" style:list-style-name="WWNum2">
      <style:paragraph-properties fo:margin-left="0.649cm" fo:margin-right="0.205cm" fo:margin-top="0cm" fo:margin-bottom="0.203cm" fo:line-height="135%" fo:text-indent="-0.649cm" style:auto-text-indent="false">
        <style:tab-stops/>
      </style:paragraph-properties>
      <style:text-properties style:font-name="Calibri" style:font-name-complex="Calibri"/>
    </style:style>
    <style:style style:name="P49" style:family="paragraph" style:parent-style-name="Standard" style:list-style-name="WWNum2">
      <style:paragraph-properties fo:margin-left="0.649cm" fo:margin-right="0.205cm" fo:margin-top="0cm" fo:margin-bottom="0.176cm" fo:line-height="135%" fo:text-indent="-0.649cm" style:auto-text-indent="false">
        <style:tab-stops/>
      </style:paragraph-properties>
      <style:text-properties style:font-name="Calibri" style:font-name-complex="Calibri"/>
    </style:style>
    <style:style style:name="P50" style:family="paragraph" style:parent-style-name="Standard" style:list-style-name="WWNum2">
      <style:paragraph-properties fo:margin-left="0.649cm" fo:margin-right="0.205cm" fo:margin-top="0cm" fo:margin-bottom="0.293cm" fo:text-indent="-0.649cm" style:auto-text-indent="false">
        <style:tab-stops/>
      </style:paragraph-properties>
      <style:text-properties style:font-name="Calibri" style:font-name-complex="Calibri"/>
    </style:style>
    <style:style style:name="P51" style:family="paragraph" style:parent-style-name="Standard" style:list-style-name="WWNum2">
      <style:paragraph-properties fo:margin-left="0.649cm" fo:margin-right="0.205cm" fo:margin-top="0cm" fo:margin-bottom="0.206cm" fo:line-height="135%" fo:text-indent="-0.649cm" style:auto-text-indent="false">
        <style:tab-stops/>
      </style:paragraph-properties>
      <style:text-properties style:font-name="Calibri" style:font-name-complex="Calibri"/>
    </style:style>
    <style:style style:name="P52" style:family="paragraph" style:parent-style-name="Standard" style:list-style-name="WWNum2">
      <style:paragraph-properties fo:margin-left="0.649cm" fo:margin-right="0.205cm" fo:margin-top="0cm" fo:margin-bottom="0.314cm" fo:text-indent="-0.649cm" style:auto-text-indent="false">
        <style:tab-stops/>
      </style:paragraph-properties>
      <style:text-properties style:font-name="Calibri" style:font-name-complex="Calibri"/>
    </style:style>
    <style:style style:name="P53" style:family="paragraph" style:parent-style-name="Standard" style:list-style-name="WWNum2">
      <style:paragraph-properties fo:margin-left="0.649cm" fo:margin-right="0.205cm" fo:margin-top="0cm" fo:margin-bottom="0.049cm" fo:text-indent="-0.649cm" style:auto-text-indent="false">
        <style:tab-stops/>
      </style:paragraph-properties>
      <style:text-properties style:font-name="Calibri" style:font-name-complex="Calibri"/>
    </style:style>
    <style:style style:name="P54" style:family="paragraph" style:parent-style-name="Standard" style:list-style-name="WWNum3">
      <style:paragraph-properties fo:margin-left="0.501cm" fo:margin-right="0.205cm" fo:text-indent="-0.501cm" style:auto-text-indent="false">
        <style:tab-stops/>
      </style:paragraph-properties>
      <style:text-properties style:font-name="Calibri" style:font-name-complex="Calibri"/>
    </style:style>
    <style:style style:name="P55" style:family="paragraph" style:parent-style-name="Standard" style:list-style-name="WWNum4">
      <style:paragraph-properties fo:margin-left="0.501cm" fo:margin-right="0.205cm" fo:text-indent="-0.501cm" style:auto-text-indent="false">
        <style:tab-stops/>
      </style:paragraph-properties>
      <style:text-properties style:font-name="Calibri" style:font-name-complex="Calibri"/>
    </style:style>
    <style:style style:name="P56" style:family="paragraph" style:parent-style-name="Standard" style:list-style-name="WWNum6">
      <style:paragraph-properties fo:margin-left="0.501cm" fo:margin-right="0.205cm" fo:text-indent="-0.501cm" style:auto-text-indent="false">
        <style:tab-stops/>
      </style:paragraph-properties>
      <style:text-properties style:font-name="Calibri" style:font-name-complex="Calibri"/>
    </style:style>
    <style:style style:name="P57" style:family="paragraph" style:parent-style-name="Standard" style:list-style-name="WWNum4">
      <style:paragraph-properties fo:margin-left="0.501cm" fo:margin-right="0.205cm" fo:text-indent="-0.501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58" style:family="paragraph" style:parent-style-name="Standard" style:list-style-name="WWNum3">
      <style:paragraph-properties fo:margin-left="0.501cm" fo:margin-right="0.205cm" fo:text-indent="-0.501cm" style:auto-text-indent="false">
        <style:tab-stops/>
      </style:paragraph-properties>
    </style:style>
    <style:style style:name="P59" style:family="paragraph" style:parent-style-name="Standard" style:list-style-name="WWNum6">
      <style:paragraph-properties fo:margin-left="0.501cm" fo:margin-right="0.205cm" fo:margin-top="0cm" fo:margin-bottom="0.293cm" fo:text-indent="-0.501cm" style:auto-text-indent="false">
        <style:tab-stops/>
      </style:paragraph-properties>
      <style:text-properties style:font-name="Calibri" style:font-name-complex="Calibri"/>
    </style:style>
    <style:style style:name="P60" style:family="paragraph" style:parent-style-name="Standard" style:list-style-name="WWNum4">
      <style:paragraph-properties fo:margin-left="0cm" fo:margin-right="0.205cm" fo:text-indent="0cm" style:auto-text-indent="false">
        <style:tab-stops/>
      </style:paragraph-properties>
      <style:text-properties style:font-name="Calibri" style:font-name-complex="Calibri"/>
    </style:style>
    <style:style style:name="P61" style:family="paragraph" style:parent-style-name="Heading_20_1">
      <style:paragraph-properties fo:margin-left="0.127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62" style:family="paragraph" style:parent-style-name="Heading_20_1">
      <style:paragraph-properties fo:margin-left="0.127cm" fo:margin-right="0cm" fo:margin-top="0cm" fo:margin-bottom="0.242cm" fo:text-indent="0cm" style:auto-text-indent="false">
        <style:tab-stops/>
      </style:paragraph-properties>
      <style:text-properties style:font-name="Calibri" style:font-name-complex="Calibri"/>
    </style:style>
    <style:style style:name="P63" style:family="paragraph" style:parent-style-name="Heading_20_1">
      <style:paragraph-properties fo:margin-left="0cm" fo:margin-right="0.088cm" fo:margin-top="0cm" fo:margin-bottom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1pt" style:font-name-asian="Calibri" style:font-size-asian="11pt" style:font-name-complex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Arial" style:font-name-complex="Calibri"/>
    </style:style>
    <style:style style:name="T6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Domyślna_20_czcionka_20_akapitu"><text:span text:style-name="T1"><text:s/></text:span></text:span><text:bookmark-start text:name="_Hlk49338710"/><text:span text:style-name="Domyślna_20_czcionka_20_akapitu"><text:span text:style-name="T2">Załącznik nr 3</text:span></text:span></text:p>
      <text:p text:style-name="P1"><text:bookmark-end text:name="_Hlk49338710"/></text:p>
      <text:p text:style-name="P13"><text:bookmark-start text:name="_Hlk42079129"/>Zasady odbywania praktyk uczniowskich na statku szkolnym</text:p>
      <text:p text:style-name="P14"><text:bookmark-end text:name="_Hlk42079129"/><text:s/></text:p>
      <text:p text:style-name="P15"><text:span text:style-name="Domyślna_20_czcionka_20_akapitu"><text:span text:style-name="T1"><text:s/></text:span></text:span></text:p>
      <text:p text:style-name="P16"/>
      <text:h text:style-name="P61" text:outline-level="1">Postanowienia ogólne</text:h>
      <text:p text:style-name="P2"><text:s/></text:p>
      <text:list xml:id="list199762190806260987" text:style-name="WWNum1">
        <text:list-item text:start-value="1">
          <text:p text:style-name="P37">Uczniowie wchodząc na statek przedstawiają certyfikat szczepień lub negatywny wynik testu na covid 19.</text:p>
        </text:list-item>
        <text:list-item>
          <text:p text:style-name="P37">Zakwaterowanie uczniów odbędzie się w warunkach reżimu sanitarnego.</text:p>
        </text:list-item>
        <text:list-item>
          <text:p text:style-name="P38">Jeśli podczas wchodzenia na statek obserwowane będą objawy choroby, uczeń zostanie odizolowany. Fakt <text:s/>ten zostanie zgłoszony kapitanowi <text:s/>i dyrektorowi.</text:p>
        </text:list-item>
      </text:list>
      <text:h text:style-name="P62" text:outline-level="1">Obowiązki <text:s/>praktykanta</text:h>
      <text:list xml:id="list5273266400758706774" text:style-name="WWNum2">
        <text:list-item text:start-value="1">
          <text:p text:style-name="P39">Praktykant <text:s/>ma obowiązek przekazać kapitanowi statku niezbędne informacje o stanie zdrowia , aby można zapewnić odpowiednią opiekę podczas pobytu. <text:s/></text:p>
        </text:list-item>
        <text:list-item>
          <text:p text:style-name="P40">Prosimy nie zgłaszać się do odbycia praktyki jeśli istnieją zalecenia lekarskie, które mówią o przeciwwskazaniach do zamustrowania na statek.</text:p>
        </text:list-item>
        <text:list-item>
          <text:p text:style-name="P41">Jeżeli w domu przebywa ktoś <text:s/>na kwarantannie lub w izolacji wówczas wszyscy muszą pozostać w domu oraz stosować się do zaleceń służb sanitarnych i lekarza. Kategorycznie w tej sytuacji zabrania się zamustrowania na statek..</text:p>
        </text:list-item>
        <text:list-item>
          <text:p text:style-name="P42">Obowiązkowo <text:s/>uczeń musi wyposażyć się w indywidualne osłony nosa i ust do użycia podczas pobytu na statku.</text:p>
        </text:list-item>
        <text:list-item>
          <text:p text:style-name="P41">Uczeń na statku musi zapoznać się z zasadami mówiącymi o konieczności zachowania zasad bezpieczeństwa, w tym o zachowaniu dystansu społecznego , unikaniu dotykania oczu, nosa i ust, regularnym myciu rąk wodą z mydłem, niepodawaniu ręki na przywitanie oraz sposobie zasłania ust i nosa podczas kichania czy kasłania.</text:p>
        </text:list-item>
        <text:list-item>
          <text:p text:style-name="P44"><text:s/>Pełnoletni uczeń zobowiązany jest do pozostawienia kapitanowi statku aktualnego numeru telefonu do wskazanej osoby do kontaktu. <text:s text:c="2"/></text:p>
        </text:list-item>
        <text:list-item>
          <text:p text:style-name="P45">Uczeń zostanie przyjęty na statek zdrowy, bez objawów infekcji. </text:p>
        </text:list-item>
        <text:list-item>
          <text:p text:style-name="P46">Należy zgłosić oficerowi służbowemu ewentualny kontakt z osobą chorą na koronawirusa lub podejrzaną o to zakażenie.</text:p>
        </text:list-item>
        <text:list-item>
          <text:p text:style-name="P48">Jeżeli uczeń poczuje się źle podczas pobytu na statku, niezwłocznie musi zgłosić to oficerowi służbowemu, szczególnie, gdy zaobserwuje u siebie objawy infekcji. <text:s text:c="2"/></text:p>
        </text:list-item>
        <text:list-item>
          <text:p text:style-name="P49">Należy zapoznać się z informacją o zachowaniu zasad bezpieczeństwa na statku podczas obowiązywania stanu epidemii i przestrzegania tych zasad. <text:s text:c="2"/></text:p>
        </text:list-item>
        <text:list-item>
          <text:p text:style-name="P50"><text:soft-page-break/>Uczeń do minimum musi ograniczyć <text:s/>opuszczanie statku. Jeśli zaistnieje konieczność opuszczenia statku , należy stosować <text:s/>środki ochrony osobistej (maseczki ochronne, rękawice jednorazowe) i dezynfekować ręce. <text:s text:c="2"/></text:p>
        </text:list-item>
        <text:list-item>
          <text:p text:style-name="P51">Uczeń przed i po skorzystaniu z prysznica ma obowiązek zdezynfekować pomieszczenie. W pomieszczeniu może przebywać maksymalnie 3 osoby’</text:p>
        </text:list-item>
        <text:list-item>
          <text:p text:style-name="P45">Nie ma możliwości, aby na statek wchodziły osoby, które nie są zamustrowane.</text:p>
        </text:list-item>
        <text:list-item>
          <text:p text:style-name="P40">Należy zachowywać bezpieczną odległość od innych osób – rekomendowany dystans to min. 1,5 m.</text:p>
        </text:list-item>
        <text:list-item>
          <text:p text:style-name="P47">Podczas kaszlu i kichania należy zakrywać usta i nos zgiętym łokciem lub chusteczką – zużytą chusteczkę jak najszybciej wyrzuć do zamkniętego kosza i umyj ręce.</text:p>
        </text:list-item>
        <text:list-item>
          <text:p text:style-name="P40">Należy starać się nie dotykać dłońmi okolic twarzy, zwłaszcza ust, nosa i oczu.</text:p>
        </text:list-item>
        <text:list-item>
          <text:p text:style-name="P40">Uczeń powinien używać jedynie swoich przyborów i akcesoriów.</text:p>
        </text:list-item>
        <text:list-item>
          <text:p text:style-name="P43">Należy zachowywać zasady ostrożności podczas samodzielnego przygotowywania posiłków.</text:p>
        </text:list-item>
        <text:list-item>
          <text:p text:style-name="P52">Wskazane jest częste wietrzenie pomieszczeń minimum 3 razy dziennie</text:p>
        </text:list-item>
        <text:list-item>
          <text:p text:style-name="P48">Podczas sprzątania należy zachować <text:s/>podwyższone zasady ostrożności <text:s/>– <text:s/>założyć osłonę nosa i ust oraz rękawiczki jednorazowe i wrzucić je po zużyciu do właściwego worka z odpadami. <text:s text:c="2"/></text:p>
        </text:list-item>
        <text:list-item>
          <text:p text:style-name="P53">Bezwzględnie należy dbać o czystości rąk – ich częste mycie wodą z mydłem lub dezynfekowanie (jeśli dłonie nie są w sposób widoczny zanieczyszczone). <text:s/>Noszenie rękawiczek nie może zastępować mycia rąk.</text:p>
        </text:list-item>
      </text:list>
      <text:p text:style-name="P3"><text:s/></text:p>
      <text:h text:style-name="P61" text:outline-level="1">Obowiązki członków załogi:</text:h>
      <text:p text:style-name="P4"/>
      <text:list xml:id="list8875000359213070729" text:style-name="WWNum3">
        <text:list-item text:start-value="1">
          <text:p text:style-name="P54">Przychodzić do pracy zdrowy. Jeśli zaobserwuje u siebie objawy infekcji, powinien zostać w domu i skontaktować się z lekarzem pierwszego kontaktu w celu uzyskania teleporady medycznej.</text:p>
        </text:list-item>
        <text:list-item>
          <text:p text:style-name="P54">Jeżeli miał kontakt z osobą chorą na koronawirusa lub podejrzaną o tę chorobę, mieszka z osobami poddanymi kwarantannie lub izolacji lub, sam podlega tym obowiązkom – nie powinien przychodzić do pracy i poinformować o tym przełożonego.</text:p>
        </text:list-item>
        <text:list-item>
          <text:p text:style-name="P54">Zachować zasady bezpieczeństwa opracowane na czas podwyższonej ostrożności – myj ręce bezpośrednio po wejściu na statek oraz dezynfekuj je dostępnym płynem do dezynfekcji, zachowaj odległość min. 2 m od wychowanków i innych członków załogi, stosuj środki ochrony osobistej podczas służby/wachty, w szczególności podczas kontaktu z uczniami. <text:s text:c="2"/></text:p>
        </text:list-item>
        <text:list-item>
          <text:p text:style-name="P58"><text:span text:style-name="Domyślna_20_czcionka_20_akapitu"><text:span text:style-name="T4">Zapoznać uczniów z zasadami bezpieczeństwa obowiązującymi na statku</text:span></text:span><text:span text:style-name="Domyślna_20_czcionka_20_akapitu"><text:span text:style-name="T3"> </text:span></text:span><text:span text:style-name="Domyślna_20_czcionka_20_akapitu"><text:span text:style-name="T4">i wyjaśnienie dlaczego zostały one wprowadzone.</text:span></text:span></text:p>
        </text:list-item>
        <text:list-item>
          <text:p text:style-name="P54">Przypominać uczniom o konieczności częstego mycia rąk oraz używania środków ochrony osobistej (maseczki, przyłbice) podczas kontaktów z innymi uczniami lub członkami załogi. <text:s text:c="2"/></text:p>
        </text:list-item>
      </text:list>
      <text:list xml:id="list8618660670411139613" text:style-name="WWNum4">
        <text:list-item text:start-value="7">
          <text:p text:style-name="P55">Zadbać o wietrzenie pomieszczeń mieszkalnych oraz przestrzeni do wspólnego użytkowania <text:s/>na statku. <text:s text:c="2"/></text:p>
          <text:p text:style-name="P60"><text:soft-page-break/></text:p>
        </text:list-item>
        <text:list-item>
          <text:p text:style-name="P55">W przypadku złego samopoczucia uczniów, w szczególności podwyższonej temperatury ciała, <text:s/>kaszlu, oraz trudności z oddychaniem, oficer służbowy musi zadbać aby wychowankowie <text:s/>pozostali odizolowani a o fakcie należy poinformować dyrektora szkoły, który podejmie odpowiednie kroki.</text:p>
        </text:list-item>
        <text:list-item>
          <text:p text:style-name="P57">Kapitan statku ma obowiązek śledzić na bieżąco informacje umieszczane na stronach internetowych Głównego Inspektoratu Sanitarnego i Ministerstwa Zdrowia, wytyczne i zalecenia w zakresie koronawirusa (SARS-CoV-2), w tym zasady bezpiecznego postępowania.</text:p>
        </text:list-item>
      </text:list>
      <text:p text:style-name="P19"><text:s/></text:p>
      <text:p text:style-name="P20"><text:span text:style-name="Domyślna_20_czcionka_20_akapitu"><text:span text:style-name="T3"><text:s text:c="2"/>Zasady postępowania w przypadku podejrzenia zakażenia ucznia/członka załogi. <text:s/></text:span></text:span><text:span text:style-name="Domyślna_20_czcionka_20_akapitu"><text:span text:style-name="T4"><text:s text:c="2"/></text:span></text:span></text:p>
      <text:p text:style-name="P17">1. Jeżeli członek załogi/uczeń przejawia niepokojące objawy choroby zakaźnej, należy niezwłocznie odizolować go w przygotowanym do tego odrębnym pomieszczeniu lub wyznaczonym miejscu <text:s text:c="11"/>z zapewnieniem min. 2 m odległości od innych osób.</text:p>
      <text:p text:style-name="P18"><text:span text:style-name="Domyślna_20_czcionka_20_akapitu"><text:span text:style-name="T4">2.</text:span></text:span><text:span text:style-name="Domyślna_20_czcionka_20_akapitu"><text:span text:style-name="T5"> </text:span></text:span><text:span text:style-name="Domyślna_20_czcionka_20_akapitu"><text:span text:style-name="T4">W przypadku, kiedy stan zdrowia osoby nie wymaga pomocy Państwowego Ratownictwa Medycznego, powinna ona pozostać w izolatce i skorzystać z teleporady medyc</text:span></text:span><text:span text:style-name="Domyślna_20_czcionka_20_akapitu"><text:span text:style-name="T4">znej, bądź udać się do domu indywidualnym (własnym) środkiem transportu, <text:s/>unikając transportu zbiorowego.</text:span></text:span></text:p>
      <text:p text:style-name="P18"><text:span text:style-name="Domyślna_20_czcionka_20_akapitu"><text:span text:style-name="T4"><text:s/>3.</text:span></text:span><text:span text:style-name="Domyślna_20_czcionka_20_akapitu"><text:span text:style-name="T5"> </text:span></text:span><text:span text:style-name="Domyślna_20_czcionka_20_akapitu"><text:span text:style-name="T4">W sytuacji pogarszania się stanu zdrowia osoby należy wezwać pogotowie ratunkowe, aby przewieźć ją do najbliższego oddziału zakaźnego, a o zaistni</text:span></text:span><text:span text:style-name="Domyślna_20_czcionka_20_akapitu"><text:span text:style-name="T4">ałej sytuacji niezwłocznie poinformować właściwą powiatową stację sanitarno-epidemiologiczną, która przeprowadzi wstępny wywiad epidemiologiczny.</text:span></text:span></text:p>
      <text:list xml:id="list4552828495106219795" text:style-name="WWNum6">
        <text:list-item text:start-value="4">
          <text:p text:style-name="P59">Pomieszczenie należy poddać gruntownemu sprzątaniu, w szczególności obszar po którym poruszała się osoba zakażona.</text:p>
        </text:list-item>
        <text:list-item>
          <text:p text:style-name="P56">Należy ustalić listę osób przebywających w tym samym czasie na statku, co będzie pomocne <text:s text:c="14"/>w prowadzeniu dochodzenia epidemiologicznego przez Państwową Inspekcję Sanitarną.</text:p>
        </text:list-item>
      </text:list>
      <text:p text:style-name="P5"><text:s/></text:p>
      <text:p text:style-name="P6"><text:s/></text:p>
      <text:p text:style-name="P7"><text:span text:style-name="Domyślna_20_czcionka_20_akapitu"><text:span text:style-name="T1"><text:s/></text:span></text:span></text:p>
      <text:p text:style-name="P7"><text:span text:style-name="Domyślna_20_czcionka_20_akapitu"><text:span text:style-name="T1"><text:s/></text:span></text:span></text:p>
      <text:p text:style-name="P7"><text:span text:style-name="Domyślna_20_czcionka_20_akapitu"><text:span text:style-name="T1"><text:s/></text:span></text:span></text:p>
      <text:p text:style-name="P8"><text:s/></text:p>
      <text:p text:style-name="P8"/>
      <text:p text:style-name="P21"/>
      <text:p text:style-name="P7"/>
      <text:p text:style-name="P9"><text:span text:style-name="Domyślna_20_czcionka_20_akapitu"><text:span text:style-name="T1"><text:s/></text:span></text:span></text:p>
      <text:p text:style-name="P22"><text:bookmark-start text:name="_Hlk49339433"/><text:span text:style-name="Domyślna_20_czcionka_20_akapitu"><text:span text:style-name="T1"/></text:span></text:p>
      <text:p text:style-name="P23"><text:s text:c="79"/><text:bookmark-end text:name="_Hlk493394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9cm" fo:margin-right="0cm" fo:margin-top="0cm" fo:margin-bottom="0.088cm" fo:line-height="110%" fo:text-align="justify" style:justify-single-word="false" fo:orphans="2" fo:widows="2" fo:hyphenation-ladder-count="no-limit" fo:text-indent="-0.649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153cm" fo:margin-right="0cm" fo:margin-top="0cm" fo:margin-bottom="0.028cm" fo:keep-together="always" fo:hyphenation-ladder-count="no-limit" fo:text-indent="-0.018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.088cm" fo:margin-top="0cm" fo:margin-bottom="0.062cm" fo:text-align="center" style:justify-single-word="false" fo:keep-together="always" fo:hyphenation-ladder-count="no-limit" fo:text-indent="0cm" style:auto-text-indent="false">
        <style:tab-stops/>
      </style:paragraph-properties>
      <style:text-properties style:font-name="Calibri" fo:font-weight="bold" style:font-name-asian="Calibri" style:font-weight-asian="bold" style:font-name-complex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Nagłówek_20_2_20_Znak" style:display-name="Nagłówek 2 Znak" style:family="text">
      <style:text-properties fo:color="#000000" style:font-name="Calibri" fo:font-size="14pt" fo:font-weight="bold" style:font-name-asian="Calibri" style:font-size-asian="14pt" style:font-weight-asian="bold" style:font-name-complex="Calibri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3" style:display-name="WW_CharLFO1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4" style:display-name="WW_CharLFO1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6" style:display-name="WW_CharLFO1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7" style:display-name="WW_CharLFO1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1LVL9" style:display-name="WW_CharLFO1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1" style:display-name="WW_CharLFO2LVL1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style:style style:name="WW_5f_CharLFO2LVL2" style:display-name="WW_CharLFO2LVL2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style:style style:name="WW_5f_CharLFO2LVL3" style:display-name="WW_CharLFO2LVL3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style:style style:name="WW_5f_CharLFO2LVL4" style:display-name="WW_CharLFO2LVL4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style:style style:name="WW_5f_CharLFO2LVL5" style:display-name="WW_CharLFO2LVL5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style:style style:name="WW_5f_CharLFO2LVL6" style:display-name="WW_CharLFO2LVL6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style:style style:name="WW_5f_CharLFO2LVL7" style:display-name="WW_CharLFO2LVL7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style:style style:name="WW_5f_CharLFO2LVL8" style:display-name="WW_CharLFO2LVL8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style:style style:name="WW_5f_CharLFO2LVL9" style:display-name="WW_CharLFO2LVL9" style:family="text">
      <style:text-properties fo:color="#000000" style:text-line-through-style="none" style:text-position="0% 100%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/>
    </style:style>
    <style:style style:name="WW_5f_CharLFO3LVL1" style:display-name="WW_CharLFO3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2" style:display-name="WW_CharLFO3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3" style:display-name="WW_CharLFO3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4" style:display-name="WW_CharLFO3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5" style:display-name="WW_CharLFO3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6" style:display-name="WW_CharLFO3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7" style:display-name="WW_CharLFO3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8" style:display-name="WW_CharLFO3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9" style:display-name="WW_CharLFO3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1" style:display-name="WW_CharLFO4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2" style:display-name="WW_CharLFO4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3" style:display-name="WW_CharLFO4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4" style:display-name="WW_CharLFO4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5" style:display-name="WW_CharLFO4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6" style:display-name="WW_CharLFO4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7" style:display-name="WW_CharLFO4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8" style:display-name="WW_CharLFO4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9" style:display-name="WW_CharLFO4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1" style:display-name="WW_CharLFO5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2" style:display-name="WW_CharLFO5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3" style:display-name="WW_CharLFO5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4" style:display-name="WW_CharLFO5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5" style:display-name="WW_CharLFO5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6" style:display-name="WW_CharLFO5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7" style:display-name="WW_CharLFO5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8" style:display-name="WW_CharLFO5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9" style:display-name="WW_CharLFO5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1" style:display-name="WW_CharLFO6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2" style:display-name="WW_CharLFO6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3" style:display-name="WW_CharLFO6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4" style:display-name="WW_CharLFO6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5" style:display-name="WW_CharLFO6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6" style:display-name="WW_CharLFO6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7" style:display-name="WW_CharLFO6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8" style:display-name="WW_CharLFO6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9" style:display-name="WW_CharLFO6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text-indent="-0.635cm" fo:margin-left="5.554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>
          <style:list-level-label-alignment text:label-followed-by="listtab" fo:text-indent="-0.635cm" fo:margin-left="6.824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8.094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364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text-indent="-0.635cm" fo:margin-left="10.634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11.904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174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text-indent="-0.635cm" fo:margin-left="14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021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021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06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4.568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>
          <style:list-level-label-alignment text:label-followed-by="listtab" fo:text-indent="-0.635cm" fo:margin-left="7.108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8.378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>
          <style:list-level-label-alignment text:label-followed-by="listtab" fo:text-indent="-0.635cm" fo:margin-left="10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73cm" fo:margin-bottom="2.252cm" fo:margin-left="1.863cm" fo:margin-right="1.77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Nowy</meta:initial-creator>
    <meta:creation-date>2020-08-25T05:45:00Z</meta:creation-date>
    <dc:date>2021-08-27T23:29:59.82</dc:date>
    <meta:print-date>2020-08-26T11:04:00Z</meta:print-date>
    <meta:editing-cycles>5</meta:editing-cycles>
    <meta:editing-duration>PT20M40S</meta:editing-duration>
    <meta:document-statistic meta:table-count="0" meta:image-count="0" meta:object-count="0" meta:page-count="3" meta:paragraph-count="56" meta:word-count="862" meta:character-count="6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asady-odbywania-praktyk-na-statku-szkolnym-zal.-4.odt/Normal"/>
  </office:meta>
</office:document-meta>
</file>