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ourceSemibold" svg:font-family="sourceSemibold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363636" style:font-name="Tahoma" fo:font-size="10.5pt" style:font-name-asian="Times New Roman1" style:font-size-asian="10.5pt" style:language-asian="pl" style:country-asian="PL" style:font-name-complex="Tahoma1" style:font-size-complex="10.5pt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363636" style:font-name="sourceSemibold" fo:font-size="12pt" fo:font-weight="bold" style:font-name-asian="Times New Roman1" style:font-size-asian="12pt" style:language-asian="pl" style:country-asian="PL" style:font-weight-asian="bold" style:font-name-complex="Tahoma1" style:font-size-complex="12pt"/>
    </style:style>
    <style:style style:name="P7" style:family="paragraph" style:parent-style-name="Standard" style:list-style-name="WWNum2">
      <style:paragraph-properties fo:margin-top="0.176cm" fo:margin-bottom="0.176cm" fo:line-height="150%" fo:text-align="justify" style:justify-single-word="false" fo:background-color="#ffffff">
        <style:background-image/>
      </style:paragraph-properties>
    </style:style>
    <style:style style:name="P8" style:family="paragraph" style:parent-style-name="Standard" style:list-style-name="WWNum2">
      <style:paragraph-properties fo:margin-top="0.176cm" fo:margin-bottom="0.176cm" fo:line-height="150%" fo:text-align="justify" style:justify-single-word="false" fo:background-color="#ffffff">
        <style:background-image/>
      </style:paragraph-properties>
      <style:text-properties fo:color="#363636" fo:font-size="12pt" style:font-name-asian="Times New Roman1" style:font-size-asian="12pt" style:language-asian="pl" style:country-asian="PL" style:font-name-complex="Calibri1" style:font-size-complex="12pt"/>
    </style:style>
    <style:style style:name="P9" style:family="paragraph" style:parent-style-name="Standard" style:list-style-name="WWNum2">
      <style:paragraph-properties fo:margin-top="0.176cm" fo:margin-bottom="0.176cm" fo:line-height="150%" fo:text-align="justify" style:justify-single-word="false" fo:background-color="#ffffff">
        <style:background-image/>
      </style:paragraph-properties>
      <style:text-properties fo:color="#363636"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10" style:family="paragraph" style:parent-style-name="Standard">
      <style:paragraph-properties fo:margin-top="0cm" fo:margin-bottom="0.265cm" fo:line-height="150%" fo:text-align="justify" style:justify-single-word="false" fo:background-color="#ffffff">
        <style:background-image/>
      </style:paragraph-properties>
      <style:text-properties fo:color="#363636" fo:font-size="12pt" style:font-name-asian="Times New Roman1" style:font-size-asian="12pt" style:language-asian="pl" style:country-asian="PL" style:font-name-complex="Calibri1" style:font-size-complex="12pt"/>
    </style:style>
    <style:style style:name="P11" style:family="paragraph" style:parent-style-name="List_20_Paragraph" style:list-style-name="WWNum2">
      <style:paragraph-properties fo:margin-top="0cm" fo:margin-bottom="0.265cm" fo:line-height="150%" fo:text-align="justify" style:justify-single-word="false" fo:background-color="#ffffff">
        <style:background-image/>
      </style:paragraph-properties>
      <style:text-properties fo:color="#363636" fo:font-size="12pt" style:font-name-asian="Times New Roman1" style:font-size-asian="12pt" style:language-asian="pl" style:country-asian="PL" style:font-name-complex="Calibri1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T3" style:family="text">
      <style:text-properties fo:color="#363636" style:font-name="Tahoma" fo:font-size="12pt" fo:font-weight="bold" style:font-name-asian="Times New Roman1" style:font-size-asian="12pt" style:language-asian="pl" style:country-asian="PL" style:font-weight-asian="bold" style:font-name-complex="Tahoma1" style:font-size-complex="12pt"/>
    </style:style>
    <style:style style:name="T4" style:family="text">
      <style:text-properties fo:color="#363636"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T5" style:family="text">
      <style:text-properties fo:color="#ff0000"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Bookmark"/>Załącznik nr 5</text:p>
      <text:p text:style-name="P1"/>
      <text:p text:style-name="P1">Zasady korzystania z biblioteki szkolnej ZSM w czasie trwania pandemii</text:p>
      <text:p text:style-name="P2"><text:span text:style-name="T1">w oparciu o rekomendacje Biblioteki Narodowej</text:span><text:span text:style-name="T3"> </text:span></text:p>
      <text:p text:style-name="P6"><text:bookmark-end text:name="Bookmark"/> </text:p>
      <text:p text:style-name="P3"/>
      <text:list xml:id="list1810613930321630653" text:style-name="WWNum2">
        <text:list-item>
          <text:p text:style-name="P8">W bibliotece należy zachować bezpieczną odległość (minimum 1,5 m). </text:p>
        </text:list-item>
        <text:list-item>
          <text:p text:style-name="P8">Bibliotekarz w czasie pandemii pracuje w rękawiczkach. Obsługując czytelnika zakłada maskę.</text:p>
        </text:list-item>
        <text:list-item>
          <text:p text:style-name="P8">Biblioteka wietrzona jest systematycznie (co godzinę lub częściej).</text:p>
        </text:list-item>
        <text:list-item>
          <text:p text:style-name="P8">Blaty, klamki, oparcia krzeseł i inne wspólne powierzchnie są regularnie dezynfekowane.</text:p>
        </text:list-item>
        <text:list-item>
          <text:p text:style-name="P8">Na drzwiach biblioteki znajduje się informacja o maksymalnej ilości czytelników przebywających w bibliotece (3 osoby).</text:p>
        </text:list-item>
        <text:list-item>
          <text:p text:style-name="P7"><text:span text:style-name="T4">Czytelnik wybiera książkę w oparciu o katalog internetowy zbiorów biblioteki </text:span><text:span text:style-name="T2">( </text:span><text:span text:style-name="T5">adres<text:tab/>internetowy:https://m000426.molnet.mol.pl</text:span><text:span text:style-name="T4">). <text:s text:c="67"/>Zamówienie składa w dzienniku Librus (za pomocą opcji WIADOMOŚCI – biblioteka). </text:span></text:p>
        </text:list-item>
        <text:list-item>
          <text:p text:style-name="P9">Realizacja zamówień odbywa się tego samego dnia. Jeśli książka nie jest dostępna, uczeń otrzymuje informację od bibliotekarza za pomocą dziennika Librus (opcja WIADOMOŚCI).</text:p>
        </text:list-item>
        <text:list-item>
          <text:p text:style-name="P9">Czytelnik zwraca książki umieszczone w worku foliowym (z dołączoną kartką zawierającą imię, nazwisko i klasę), umieszczając je w pojemniku wystawionym przy drzwiach biblioteki. Książki te podlegają kwarantannie zgodnie z rekomendacją BN. <text:s/></text:p>
        </text:list-item>
        <text:list-item>
          <text:p text:style-name="P11">Okres kwarantanny dla książek i innych materiałów przechowywanych w bibliotece wynosi dwie doby.</text:p>
        </text:list-item>
        <text:list-item>
          <text:p text:style-name="P11">Kwarantannie podlegają wszystkie materiały biblioteczne.</text:p>
        </text:list-item>
        <text:list-item>
          <text:p text:style-name="P11">Przyjęte książki bibliotekarz oznacza datą zwrotu i wyłącza je z wypożyczania do czasu zakończenia kwarantanny.</text:p>
        </text:list-item>
        <text:list-item>
          <text:p text:style-name="P11">Bibliotekarz izoluje miejsce kwarantanny książek i odpowiednio je oznacza.</text:p>
        </text:list-item>
        <text:list-item>
          <text:p text:style-name="P9"><text:soft-page-break/>Ograniczony zostaje wolny dostęp czytelnika do półek.</text:p>
        </text:list-item>
        <text:list-item>
          <text:p text:style-name="P11">Pozostałe zasady wykorzystania zbiorów określa Regulamin Biblioteki ZSM.</text:p>
        </text:list-item>
      </text:list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ourceSemibold" svg:font-family="sourceSemibold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649cm" fo:margin-right="0cm" fo:margin-top="0cm" fo:margin-bottom="0.088cm" fo:line-height="110%" fo:text-align="justify" style:justify-single-word="false" fo:orphans="2" fo:widows="2" fo:hyphenation-ladder-count="no-limit" fo:text-indent="-0.649cm" style:auto-text-indent="false" style:writing-mode="lr-tb"/>
      <style:text-properties fo:color="#000000" style:font-name="Times New Roman" fo:font-size="12pt" style:letter-kerning="true" style:font-name-asian="Times New Roman1" style:font-size-asian="12pt" style:language-asian="pl" style:country-asian="PL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wy</meta:initial-creator>
    <meta:editing-cycles>5</meta:editing-cycles>
    <meta:print-date>2020-08-26T11:18:00</meta:print-date>
    <meta:creation-date>2020-08-26T10:48:00</meta:creation-date>
    <dc:date>2021-09-01T21:19:54.42</dc:date>
    <meta:editing-duration>PT15S</meta:editing-duration>
    <meta:generator>OpenOffice/4.1.7$Win32 OpenOffice.org_project/417m1$Build-9800</meta:generator>
    <meta:document-statistic meta:table-count="0" meta:image-count="0" meta:object-count="0" meta:page-count="2" meta:paragraph-count="19" meta:word-count="222" meta:character-count="17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