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.353cm" fo:line-height="115%" fo:orphans="0" fo:widows="0"/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.353cm" fo:line-height="115%" fo:text-align="justify" style:justify-single-word="false" fo:orphans="0" fo:widows="0"/>
      <style:text-properties style:font-name="Calibri" style:font-name-complex="Calibri1"/>
    </style:style>
    <style:style style:name="P5" style:family="paragraph" style:parent-style-name="Standard">
      <style:paragraph-properties fo:margin-top="0cm" fo:margin-bottom="0.353cm" fo:line-height="115%" fo:orphans="0" fo:widows="0"/>
    </style:style>
    <style:style style:name="P6" style:family="paragraph" style:parent-style-name="Standard">
      <style:paragraph-properties fo:margin-top="0cm" fo:margin-bottom="0.353cm" fo:line-height="115%" fo:text-align="center" style:justify-single-word="false" fo:orphans="0" fo:widows="0"/>
    </style:style>
    <style:style style:name="P7" style:family="paragraph" style:parent-style-name="Standard">
      <style:paragraph-properties fo:margin-top="0cm" fo:margin-bottom="0.353cm" fo:line-height="115%" fo:text-align="justify" style:justify-single-word="false" fo:orphans="0" fo:widows="0"/>
    </style:style>
    <style:style style:name="P8" style:family="paragraph" style:parent-style-name="Standard">
      <style:paragraph-properties fo:margin-top="0cm" fo:margin-bottom="0.353cm" fo:line-height="150%" fo:text-align="justify" style:justify-single-word="false" fo:orphans="0" fo:widows="0"/>
    </style:style>
    <style:style style:name="P9" style:family="paragraph" style:parent-style-name="Standard">
      <style:paragraph-properties fo:margin-top="0cm" fo:margin-bottom="0.353cm" fo:line-height="100%" fo:orphans="0" fo:widows="0"/>
    </style:style>
    <style:style style:name="P10" style:family="paragraph" style:parent-style-name="Standard">
      <style:paragraph-properties fo:margin-left="5.08cm" fo:margin-right="0cm" fo:margin-top="0cm" fo:margin-bottom="0.353cm" fo:line-height="115%" fo:orphans="0" fo:widows="0" fo:text-indent="-0.649cm" style:auto-text-indent="false"/>
    </style:style>
    <style:style style:name="P11" style:family="paragraph" style:parent-style-name="Standard">
      <style:paragraph-properties fo:margin-left="0.649cm" fo:margin-right="0cm" fo:margin-top="0cm" fo:margin-bottom="0.353cm" fo:line-height="115%" fo:text-align="center" style:justify-single-word="false" fo:orphans="0" fo:widows="0" fo:text-indent="1.27cm" style:auto-text-indent="false"/>
    </style:style>
    <style:style style:name="P12" style:family="paragraph" style:parent-style-name="Standard">
      <style:paragraph-properties fo:margin-left="3.81cm" fo:margin-right="0cm" fo:margin-top="0cm" fo:margin-bottom="0.353cm" fo:line-height="115%" fo:orphans="0" fo:widows="0" fo:text-indent="1.27cm" style:auto-text-indent="false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T5" style:family="text">
      <style:text-properties style:font-name="Calibri" style:text-underline-style="solid" style:text-underline-width="auto" style:text-underline-color="font-color" style:font-name-complex="Calibri1"/>
    </style:style>
    <style:style style:name="T6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7" style:family="text">
      <style:text-properties style:font-name="Calibri" fo:language="en" fo:country="US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łącznik nr 6</text:span></text:p>
      <text:p text:style-name="P1"/>
      <text:p text:style-name="P2"><text:span text:style-name="T8">Zasady korzystania z gabinetu profilaktyki zdrowotnej</text:span></text:p>
      <text:p text:style-name="P3"/>
      <text:p text:style-name="P5"><text:span text:style-name="T4">Budynek - ul. Szpitalna 1</text:span></text:p>
      <text:p text:style-name="P6"><text:span text:style-name="T2">Pielęgniarka w środowisku nauczania i wychowania</text:span></text:p>
      <text:p text:style-name="P6"><text:span text:style-name="T3">Jolanta Grabińska</text:span></text:p>
      <text:p text:style-name="P6"><text:span text:style-name="T3">tel. 503581405</text:span></text:p>
      <text:p text:style-name="P6"><text:span text:style-name="T6">Godziny przyjęć w gabinecie szkolnym</text:span></text:p>
      <text:p text:style-name="P10"><text:span text:style-name="T3">poniedziałek <text:tab/><text:tab/>8:00 - 14:00</text:span></text:p>
      <text:p text:style-name="P12"><text:span text:style-name="T3">środa <text:s text:c="11"/><text:tab/>8:00 - 14:00</text:span></text:p>
      <text:p text:style-name="P12"><text:span text:style-name="T3">piątek <text:s text:c="13"/>8:00 - 13:00</text:span></text:p>
      <text:p text:style-name="P3"/>
      <text:p text:style-name="P5"><text:span text:style-name="T3">1. Do gabinetu medycznego uczniowie zgłaszają się pojedynczo.</text:span></text:p>
      <text:p text:style-name="P5"><text:span text:style-name="T3">2. Przed wejściem do gabinetu uczeń musi założyć maseczkę i zdezynfekować ręce.</text:span></text:p>
      <text:p text:style-name="P5"><text:span text:style-name="T3">3. Do gabinetu uczeń wchodzi na wezwanie pielęgniarki szkolnej.</text:span></text:p>
      <text:p text:style-name="P8"><text:span text:style-name="T3">4. W przypadku zaobserwowania</text:span><text:span text:style-name="T9"> u ucznia objawów mogących wskazywać na infekcję dróg oddechowych, w tym w szczególności gorączkę, kaszel, należy odizolować ucznia w odrębnym pomieszczeniu lub wyznaczonym miejscu, zapewniając min. 2 m odległości od innych osób, <text:s text:c="12"/>i niezwłocznie powiadomić Dyrektora Szkoły.</text:span></text:p>
      <text:p text:style-name="P9"><text:span text:style-name="T6">Wykaz telefon</text:span><text:span text:style-name="T7">ó</text:span><text:span text:style-name="T6">w do Podstawowej Opieki Medycznej w Darłowie <text:s/>(teleporady).</text:span></text:p>
      <text:p text:style-name="P9"><text:span text:style-name="T3">ul. Skłodowskiej 32</text:span></text:p>
      <text:p text:style-name="P9"><text:span text:style-name="T5">1. Przychodnia Rodzinna <text:s/>(od lat 18 - tu)</text:span></text:p>
      <text:p text:style-name="P9"><text:span text:style-name="T3">godz. 8:00 - 18:00<text:tab/>tel. 94 314 47 33</text:span></text:p>
      <text:p text:style-name="P9"><text:span text:style-name="T5">2. Przychodnia Ambulatorium (do lat 18 -tu)</text:span></text:p>
      <text:p text:style-name="P9"><text:span text:style-name="T3">godz. 8:00 - 18: 00<text:tab/>tel. 94 314 44 00</text:span></text:p>
      <text:p text:style-name="P9"><text:span text:style-name="T5">3. Nocna i świąteczna opieka POZ</text:span></text:p>
      <text:p text:style-name="P9"><text:span text:style-name="T3">tel. 94 314 47 33</text:span></text:p>
      <text:p text:style-name="P9"><text:span text:style-name="T3">piel. 609572999</text:span></text:p>
      <text:p text:style-name="P9"><text:span text:style-name="T3">lek. dyż. 505725624</text:span></text:p>
      <text:p text:style-name="P3"><text:soft-page-break/></text:p>
      <text:p text:style-name="P3"/>
      <text:p text:style-name="P5"><text:span text:style-name="T4">Budynek - ul. Chopina 4</text:span></text:p>
      <text:p text:style-name="P6"><text:span text:style-name="T2">Pielęgniarka w środowisku nauczania i wychowania</text:span></text:p>
      <text:p text:style-name="P6"><text:span text:style-name="T3">Anna Zarzeka</text:span></text:p>
      <text:p text:style-name="P6"><text:span text:style-name="T3">tel. 693494758</text:span></text:p>
      <text:p text:style-name="P6"><text:span text:style-name="T3">tel.607908593</text:span></text:p>
      <text:p text:style-name="P6"><text:span text:style-name="T6">Godziny przyjęć w gabinecie szkolnym</text:span></text:p>
      <text:p text:style-name="P11"><text:span text:style-name="T3">poniedziałek <text:tab/><text:tab/> 8:00 - 14:00</text:span></text:p>
      <text:p text:style-name="P11"><text:span text:style-name="T3">piątek <text:s text:c="14"/>8:00 - 13:00</text:span></text:p>
      <text:p text:style-name="P4"/>
      <text:p text:style-name="P7"><text:span text:style-name="T3">1. Do gabinetu medycznego uczniowie zgłaszają się pojedynczo.</text:span></text:p>
      <text:p text:style-name="P7"><text:span text:style-name="T3">2. Przed wejściem do gabinetu uczeń musi założyć maseczkę i zdezynfekować ręce.</text:span></text:p>
      <text:p text:style-name="P7"><text:span text:style-name="T3">3. Do gabinetu uczeń wchodzi na wezwanie pielęgniarki szkolnej.</text:span></text:p>
      <text:p text:style-name="P8"><text:span text:style-name="T3">4. W przypadku zaobserwowania</text:span><text:span text:style-name="T9"> u ucznia objawów mogących wskazywać na infekcję dróg oddechowych, w tym w szczególności gorączkę, kaszel, należy odizolować ucznia w odrębnym pomieszczeniu lub wyznaczonym miejscu, zapewniając min. 2 m odległości od innych osób, <text:s text:c="12"/>i niezwłocznie powiadomić Dyrektora Szkoły.</text:span></text:p>
      <text:p text:style-name="P5"><text:span text:style-name="T6">Wykaz telefon</text:span><text:span text:style-name="T7">ó</text:span><text:span text:style-name="T6">w do Podstawowej Opieki Medycznej w Darłowie <text:s/>(teleporady).</text:span></text:p>
      <text:p text:style-name="P5"><text:span text:style-name="T3">ul. Skłodowskiej 32</text:span></text:p>
      <text:p text:style-name="P5"><text:span text:style-name="T5">1. Przychodnia Rodzinna <text:s/>( od lat 18 - tu)</text:span></text:p>
      <text:p text:style-name="P5"><text:span text:style-name="T3">godz. 8:00 - 18:00<text:tab/>tel. 94 314 47 33</text:span></text:p>
      <text:p text:style-name="P5"><text:span text:style-name="T5">2. Przychodnia Ambulatorium ( do lat 18 -tu)</text:span></text:p>
      <text:p text:style-name="P5"><text:span text:style-name="T3">godz. 8:00 - 18: 00<text:tab/>tel. 94 314 44 00</text:span></text:p>
      <text:p text:style-name="P5"><text:span text:style-name="T5">3. Nocna i świąteczna opieka POZ</text:span></text:p>
      <text:p text:style-name="P5"><text:span text:style-name="T3">tel. 94 314 47 33</text:span></text:p>
      <text:p text:style-name="P5"><text:span text:style-name="T3">piel. 609572999</text:span></text:p>
      <text:p text:style-name="P5"><text:span text:style-name="T3">lek. dyż. 505725624</text:span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49cm" fo:margin-right="0cm" fo:margin-top="0cm" fo:margin-bottom="0.088cm" fo:line-height="110%" fo:text-align="justify" style:justify-single-word="false" fo:orphans="2" fo:widows="2" fo:hyphenation-ladder-count="no-limit" fo:text-indent="-0.649cm" style:auto-text-indent="false" style:writing-mode="lr-tb"/>
      <style:text-properties fo:color="#000000" style:font-name="Times New Roman"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unkty" style:family="paragraph" style:parent-style-name="Standard" style:default-outline-level="" style:list-style-name="">
      <style:paragraph-properties fo:margin-top="0.212cm" fo:margin-bottom="0cm" fo:line-height="100%"/>
      <style:text-properties style:font-name="Proxima Nova" fo:font-size="12pt" style:font-size-asian="12pt" style:font-name-complex="Arial1" style:font-size-complex="12pt"/>
    </style:style>
    <style:style style:name="Default_20_Paragraph_20_Font" style:display-name="Default Paragraph Font" style:family="text"/>
    <style:style style:name="punkty_20_Znak" style:display-name="punkty Znak" style:family="text" style:parent-style-name="Default_20_Paragraph_20_Font">
      <style:text-properties style:font-name="Proxima Nova" fo:font-size="12pt" style:font-size-asian="12pt" style:font-name-complex="Arial1" style:font-size-complex="12pt"/>
    </style:style>
    <style:style style:name="ListLabel_20_1" style:display-name="ListLabel 1" style:family="text">
      <style:text-properties fo:color="#e6007e" fo:font-size="14pt" style:font-size-asian="14pt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751cm" fo:margin-left="2.499cm" fo:margin-right="2.499cm" style:writing-mode="lr-tb" style:layout-grid-color="#c0c0c0" style:layout-grid-lines="261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M</meta:initial-creator>
    <meta:editing-cycles>3</meta:editing-cycles>
    <meta:print-date>2020-08-26T11:21:00</meta:print-date>
    <meta:creation-date>2021-08-29T18:18:00</meta:creation-date>
    <dc:date>2021-09-01T21:21:57.43</dc:date>
    <meta:editing-duration>PT21M9S</meta:editing-duration>
    <meta:generator>OpenOffice/4.1.7$Win32 OpenOffice.org_project/417m1$Build-9800</meta:generator>
    <meta:document-statistic meta:table-count="0" meta:image-count="0" meta:object-count="0" meta:page-count="3" meta:paragraph-count="46" meta:word-count="336" meta:character-count="2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