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93cm" fo:margin-left="-0.191cm" fo:margin-top="0cm" fo:margin-bottom="0cm" table:align="left" style:writing-mode="lr-tb"/>
    </style:style>
    <style:style style:name="Tabela1.A" style:family="table-column">
      <style:table-column-properties style:column-width="2.596cm"/>
    </style:style>
    <style:style style:name="Tabela1.B" style:family="table-column">
      <style:table-column-properties style:column-width="2.641cm"/>
    </style:style>
    <style:style style:name="Tabela1.C" style:family="table-column">
      <style:table-column-properties style:column-width="5.95cm"/>
    </style:style>
    <style:style style:name="Tabela1.D" style:family="table-column">
      <style:table-column-properties style:column-width="5.5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name-complex="Calibri1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List_20_Paragraph" style:list-style-name="WWNum1">
      <style:paragraph-properties fo:line-height="150%" fo:text-align="justify" style:justify-single-word="false"/>
      <style:text-properties fo:font-size="12pt" style:font-size-asian="12pt" style:font-name-complex="Calibri1" style:font-size-complex="12pt"/>
    </style:style>
    <style:style style:name="P7" style:family="paragraph" style:parent-style-name="Standard" style:master-page-name="Standard">
      <style:paragraph-properties fo:margin-top="0.176cm" fo:margin-bottom="0.176cm" fo:line-height="100%" fo:text-align="end" style:justify-single-word="false" style:page-number="auto" fo:background-color="#ffffff">
        <style:tab-stops>
          <style:tab-stop style:position="1.27cm"/>
        </style:tab-stops>
        <style:background-image/>
      </style:paragraph-properties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name-complex="Calibri1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Załącznik nr 7</text:p>
      <text:p text:style-name="P1"/>
      <text:p text:style-name="P1">Zasady monitoringu codziennych prac porządkowych</text:p>
      <text:p text:style-name="P1">w Zespole Szkół Morskich w Darłowie</text:p>
      <text:p text:style-name="P1"/>
      <text:list xml:id="list920398077961453700" text:style-name="WWNum1">
        <text:list-item>
          <text:p text:style-name="P6">Pracownicy obsługi odpowiedzialni są za sprzątanie pomieszczeń oraz za dezynfekcję ciągów komunikacyjnych (korytarzy), powierzchni dotykowych (poręcze, klamki, wyłączniki), powierzchni płaskich (blaty stołów, oparcia krzeseł) oraz toalet.</text:p>
        </text:list-item>
        <text:list-item>
          <text:p text:style-name="P6">Po każdej przerwie pracownik obsługi pełniący dyżur wykonuje podstawową dezynfekcję toalet tj. wytarcie odpowiednim detergentem muszli klozetowych, spłuczek, umywalek, wyłączników świateł oraz klamek. </text:p>
        </text:list-item>
        <text:list-item>
          <text:p text:style-name="P6">Dezynfekcja blatów stołów, oparć krzeseł, klamek, poręczy, wyłączników i posadzek wykonywana jest co najmniej raz dziennie. </text:p>
        </text:list-item>
        <text:list-item>
          <text:p text:style-name="P6">Na ciągu komunikacyjnym po każdej przerwie w pierwszej kolejności należy zdezynfekować powierzchnie dotykane przez uczniów oraz pracowników tj. klamki, poręcze, wyłączniki światła. </text:p>
        </text:list-item>
        <text:list-item>
          <text:p text:style-name="P6">W sytuacji prowadzenia dezynfekcji, pracownik zobowiązany jest do przestrzegania zaleceń producenta, znajdującego się na opakowaniu środka do dezynfekcji. Szczególną uwagę zwraca się na ścisłe przestrzeganie czasu niezbędnego do wywietrzenia dezynfekowanych pomieszczeń i przedmiotów, tak aby uczniowie nie byli narażeni na wdychanie ich oparów. </text:p>
        </text:list-item>
        <text:list-item>
          <text:p text:style-name="P6">W trakcie dezynfekcji pracownik zobowiązany jest do wykonania czynności higienicznych w stroju ochronnym tj. maseczka/przyłbica, jednorazowe rękawiczki. </text:p>
        </text:list-item>
        <text:list-item>
          <text:p text:style-name="P6">Zużyte środki ochrony osobistej tj. maski ochronne i rękawiczki wyrzucane są do specjalnie do tego celu przygotowanego pojemnika na którym umieszczona jest informacja „Zużyte środki ochrony”.</text:p>
        </text:list-item>
        <text:list-item>
          <text:p text:style-name="P6"><text:soft-page-break/>Dyrektor/wicedyrektor oraz kierownik gospodarczy prowadzą monitoring codziennych prac porządkowych, wykonywanych przez pracowników obsługi. W tym celu dla każdego pomieszczenia prowadzona jest „Karta monitorowania codziennych prac porządkowych” (w załączeniu).</text:p>
        </text:list-item>
      </text:list>
      <text:p text:style-name="P2"/>
      <text:p text:style-name="P9">Karta monitorowania codziennych prac porządkowych</text:p>
      <text:p text:style-name="P3"/>
      <text:p text:style-name="P3">POMIESZCZENI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Data</text:p>
          </table:table-cell>
          <table:table-cell table:style-name="Tabela1.A1" office:value-type="string">
            <text:p text:style-name="P11">Godzina</text:p>
          </table:table-cell>
          <table:table-cell table:style-name="Tabela1.A1" office:value-type="string">
            <text:p text:style-name="P11">Użyte środki dezynfekujące</text:p>
          </table:table-cell>
          <table:table-cell table:style-name="Tabela1.A1" office:value-type="string">
            <text:p text:style-name="P11">Czytelny podpis osoby wykonującej mycie i dezynfekcję</text:p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3</meta:editing-cycles>
    <meta:print-date>2020-08-26T11:33:00</meta:print-date>
    <meta:creation-date>2020-08-26T11:34:00</meta:creation-date>
    <dc:date>2021-09-01T21:22:38.98</dc:date>
    <meta:editing-duration>PT8S</meta:editing-duration>
    <meta:generator>OpenOffice/4.1.7$Win32 OpenOffice.org_project/417m1$Build-9800</meta:generator>
    <meta:document-statistic meta:table-count="1" meta:image-count="0" meta:object-count="0" meta:page-count="3" meta:paragraph-count="17" meta:word-count="241" meta:character-count="19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