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unkty">
      <style:paragraph-properties fo:line-height="115%" fo:text-align="center" style:justify-single-word="false"/>
    </style:style>
    <style:style style:name="P2" style:family="paragraph" style:parent-style-name="punkty">
      <style:paragraph-properties fo:line-height="115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3" style:family="paragraph" style:parent-style-name="punkty">
      <style:text-properties style:font-name="Calibri" fo:font-size="11pt" style:font-size-asian="11pt" style:font-name-complex="Calibri1" style:font-size-complex="11pt"/>
    </style:style>
    <style:style style:name="P4" style:family="paragraph" style:parent-style-name="punkty">
      <style:text-properties style:font-name="Calibri" style:font-name-complex="Calibri1"/>
    </style:style>
    <style:style style:name="P5" style:family="paragraph" style:parent-style-name="punkty">
      <style:paragraph-properties fo:text-align="center" style:justify-single-word="false"/>
      <style:text-properties style:font-name="Calibri" fo:font-size="22pt" style:font-size-asian="22pt" style:font-name-complex="Calibri1" style:font-size-complex="22pt"/>
    </style:style>
    <style:style style:name="P6" style:family="paragraph" style:parent-style-name="punkty">
      <style:text-properties style:font-name="Calibri" fo:font-size="20pt" style:font-size-asian="20pt" style:font-name-complex="Calibri1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Baskerville Old Face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line-height="115%"/>
      <style:text-properties fo:color="#000000" style:font-name="Times New Roman" style:font-name-complex="Times New Roman1"/>
    </style:style>
    <style:style style:name="P11" style:family="paragraph" style:parent-style-name="Standard">
      <style:paragraph-properties fo:line-height="115%"/>
      <style:text-properties fo:color="#000000"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margin-left="1.136cm" fo:margin-right="0cm" fo:line-height="115%" fo:text-align="justify" style:justify-single-word="false" fo:text-indent="0cm" style:auto-text-indent="false"/>
      <style:text-properties fo:color="#000000" style:font-name="Times New Roman" style:font-name-complex="Times New Roman1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1" style:font-size-complex="18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18" style:family="paragraph" style:parent-style-name="Standard" style:list-style-name="WWNum3">
      <style:paragraph-properties fo:line-height="115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19" style:family="paragraph" style:parent-style-name="Standard" style:list-style-name="WWNum3">
      <style:paragraph-properties fo:line-height="115%" fo:text-align="justify" style:justify-single-word="false"/>
    </style:style>
    <style:style style:name="P20" style:family="paragraph" style:parent-style-name="Standard" style:list-style-name="WWNum4">
      <style:paragraph-properties fo:margin-left="0.501cm" fo:margin-right="0cm" fo:line-height="115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21" style:family="paragraph" style:parent-style-name="Standard" style:list-style-name="WWNum4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22" style:family="paragraph" style:parent-style-name="Standard">
      <style:paragraph-properties fo:margin-top="0.423cm" fo:margin-bottom="0.423cm" fo:line-height="115%" fo:text-align="center" style:justify-single-word="false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23" style:family="paragraph" style:parent-style-name="List_20_Paragraph" style:list-style-name="WWNum6">
      <style:paragraph-properties fo:margin-left="0.751cm" fo:margin-right="0cm" fo:margin-top="0.212cm" fo:margin-bottom="0cm" fo:line-height="115%" fo:text-align="justify" style:justify-single-word="false" fo:text-indent="-0.63cm" style:auto-text-indent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List_20_Paragraph" style:list-style-name="WWNum3">
      <style:paragraph-properties fo:margin-left="0.751cm" fo:margin-right="0cm" fo:margin-top="0.212cm" fo:margin-bottom="0cm" fo:line-height="115%" fo:text-align="justify" style:justify-single-word="false" fo:text-indent="-0.63cm" style:auto-text-indent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List_20_Paragraph" style:list-style-name="WWNum3">
      <style:paragraph-properties fo:margin-left="0.751cm" fo:margin-right="0cm" fo:margin-top="0.212cm" fo:margin-bottom="0cm" fo:line-height="115%" fo:text-align="justify" style:justify-single-word="false" fo:text-indent="-0.63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26" style:family="paragraph" style:parent-style-name="punkty">
      <style:paragraph-properties fo:margin-left="0.501cm" fo:margin-right="0cm" fo:line-height="115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27" style:family="paragraph" style:parent-style-name="punkty">
      <style:paragraph-properties fo:line-height="115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8" style:family="paragraph" style:parent-style-name="punkty" style:list-style-name="WWNum1">
      <style:paragraph-properties fo:line-height="115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29" style:family="paragraph" style:parent-style-name="punkty" style:list-style-name="WWNum5">
      <style:paragraph-properties fo:line-height="115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30" style:family="paragraph" style:parent-style-name="punkty" style:list-style-name="WWNum2">
      <style:paragraph-properties fo:line-height="115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31" style:family="paragraph" style:parent-style-name="punkty" style:list-style-name="WWNum3">
      <style:paragraph-properties fo:line-height="115%" fo:text-align="justify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32" style:family="paragraph" style:parent-style-name="punkty">
      <style:text-properties style:font-name="Calibri" fo:font-size="11pt" style:font-size-asian="11pt" style:font-size-complex="11pt"/>
    </style:style>
    <style:style style:name="P33" style:family="paragraph" style:parent-style-name="punkty">
      <style:paragraph-properties fo:text-align="center" style:justify-single-word="false"/>
      <style:text-properties style:font-name="Calibri" fo:font-size="22pt" fo:font-weight="bold" style:font-size-asian="22pt" style:font-weight-asian="bold" style:font-name-complex="Calibri1" style:font-size-complex="22pt" style:font-weight-complex="bold"/>
    </style:style>
    <style:style style:name="P34" style:family="paragraph" style:parent-style-name="punkty">
      <style:text-properties style:font-name="Calibri" fo:font-size="20pt" fo:font-style="italic" style:font-size-asian="20pt" style:font-style-asian="italic" style:font-name-complex="Calibri1" style:font-size-complex="20pt" style:font-style-complex="italic"/>
    </style:style>
    <style:style style:name="P35" style:family="paragraph" style:parent-style-name="punkty">
      <style:text-properties style:font-name="Calibri" fo:font-size="20pt" style:font-size-asian="20pt" style:font-name-complex="Calibri1" style:font-size-complex="20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20pt" style:font-size-asian="20pt" style:font-name-complex="Calibri1" style:font-size-complex="20pt"/>
    </style:style>
    <style:style style:name="T4" style:family="text">
      <style:text-properties style:font-name="Calibri" fo:font-size="20pt" fo:font-style="italic" style:font-size-asian="20pt" style:font-style-asian="italic" style:font-name-complex="Calibri1" style:font-size-complex="20pt" style:font-style-complex="italic"/>
    </style:style>
    <style:style style:name="T5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6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fo:color="#000000" style:font-name="Times New Roman" fo:font-size="11pt" style:font-size-asian="11pt" style:font-name-complex="Times New Roman1" style:font-size-complex="11pt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text:tab/><text:tab/><text:tab/><text:tab/><text:tab/><text:tab/><text:tab/><text:tab/><text:tab/></text:span><text:bookmark-start text:name="Bookmark"/><text:span text:style-name="T2">Załącznik nr 8</text:span></text:p>
      <text:p text:style-name="P7"><text:bookmark-end text:name="Bookmark"/></text:p>
      <text:p text:style-name="P15">Zasady funkcjonowania internatu oraz postępowania w razie zagrożenia</text:p>
      <text:p text:style-name="P7"><text:bookmark text:name="Bookmark1"/></text:p>
      <text:p text:style-name="P8"/>
      <text:p text:style-name="P9"/>
      <text:p text:style-name="P16">Postanowienia ogólne</text:p>
      <text:p text:style-name="P12"/>
      <text:list xml:id="list3434186789606609763" text:style-name="WWNum4">
        <text:list-item>
          <text:p text:style-name="P20">Internat ZSM – zostanie otwarty 31.08.2020 o godz. 14 dla pierwszych i drugich klas. Klasy trzecie i czwarte, zakwaterowanie od godz. 17. </text:p>
          <text:p text:style-name="P21"/>
        </text:list-item>
        <text:list-item>
          <text:p text:style-name="P20">Do internatu przyjmowani będą uczniowie bez objawów chorobowych.Zakwaterowanie mieszkańców odbędzie się w warunkach reżimu sanitarnego- uczniowie wchodzą do internatu pojedynczo (z rodzicem opiekunem). </text:p>
        </text:list-item>
      </text:list>
      <text:p text:style-name="P13"/>
      <text:p text:style-name="P26"><text:s/></text:p>
      <text:p text:style-name="P27">Obowiązki mieszkańca i rodzica/opiekuna osoby niepełnoletniej</text:p>
      <text:p text:style-name="P2"/>
      <text:list xml:id="list138848026697876471" text:style-name="WWNum1">
        <text:list-item>
          <text:p text:style-name="P28">Rodzic/uczeń pełnoletni ma obowiązek przekazać kierownikowi internatu niezbędne informacje o stanie zdrowia ucznia, aby internat mogły zapewnić wychowankowi odpowiednią opiekę podczas pobytu. </text:p>
        </text:list-item>
        <text:list-item>
          <text:p text:style-name="P28">Prosimy nie kwaterować uczniów w internacie jeśli istnieją zalecenia lekarskie, które mówią o przeciwwskazaniach do zakwaterowania.</text:p>
        </text:list-item>
        <text:list-item>
          <text:p text:style-name="P28">Jeżeli w domu przebywa ktoś <text:s/>na kwarantannie lub w izolacji wówczas wszyscy muszą pozostać w domu oraz stosować się do zaleceń służb sanitarnych i lekarza. Kategorycznie w tej sytuacji zabrania się kwaterowania w internacie.</text:p>
        </text:list-item>
        <text:list-item>
          <text:p text:style-name="P28">Obowiązkowo rodzic ucznia/pełnoletni uczeń muszą wyposażyć się w indywidualne osłony nosa i ust do użycia podczas zakwaterowania w internacie.</text:p>
        </text:list-item>
        <text:list-item>
          <text:p text:style-name="P28">Mieszkaniec musi zapoznać się z zasadami mówiącymi o konieczności zachowania zasad bezpieczeństwa, w tym o zachowaniu dystansu społecznego (1,5 m), unikaniu dotykania oczu, nosa i ust, regularnym myciu rąk wodą z mydłem, niepodawaniu ręki na przywitanie oraz sposobie zasłania ust i nosa podczas kichania czy kasłania oraz bezwzględnego <text:s/>stosowania się do w/w zasad.</text:p>
        </text:list-item>
        <text:list-item>
          <text:p text:style-name="P28">Rodzic lub pełnoletni uczeń zobowiązany jest do pozostawienia kierownikowi internatu aktualnego numeru telefonu do kontaktu. <text:s text:c="2"/></text:p>
        </text:list-item>
        <text:list-item>
          <text:p text:style-name="P28">Wychowanek zostanie przyjęty do internatu zdrowy, bez objawów infekcji.</text:p>
        </text:list-item>
        <text:list-item>
          <text:p text:style-name="P28">Należy zgłosić wychowawcy ewentualny kontakt z osobą chorą na koronawirusa lub podejrzaną o to zakażenie.</text:p>
        </text:list-item>
        <text:list-item>
          <text:p text:style-name="P28">Jeżeli wychowanek poczuje się źle podczas pobytu w internacie, niezwłocznie musi zgłosić to wychowawcy, szczególnie, gdy zaobserwuje u siebie objawy infekcji. <text:s/></text:p>
        </text:list-item>
        <text:list-item>
          <text:p text:style-name="P28">Należy zachować się z informacją o zachowaniu zasad bezpieczeństwa na terenie internatu podczas obowiązywania stanu epidemii i przestrzegaj tych zasad. <text:s/></text:p>
        </text:list-item>
        <text:list-item>
          <text:p text:style-name="P28"><text:soft-page-break/>Wychowanek do minimum musi ograniczyć <text:s/>opuszczanie swojego pokoju i korzystanie z przestrzeni wspólnych budynku. Jeśli zaistnieje konieczność korzystania z nich, należy zadbać o dezynfekcję dłoni, a po korzystaniu z pryszniców i toalet także o dezynfekcję powierzchni. <text:s/></text:p>
        </text:list-item>
        <text:list-item>
          <text:p text:style-name="P28">O godz. 22:00 internat jest zamykany. Nie ma możliwości wejścia do internatu po tej godzinie.</text:p>
        </text:list-item>
        <text:list-item>
          <text:p text:style-name="P28">Każdorazowe wyjście mieszkańca musi zostać zgłoszone wychowawcy i odnotowane w zeszycie wyjść.</text:p>
        </text:list-item>
        <text:list-item>
          <text:p text:style-name="P28">Należy ograniczyć przebywanie osób z zewnątrz w bursie/internacie do niezbędnego minimum, z zachowaniem wszelkich środków ostrożności (m.in. osłona ust i nosa, rękawiczki jednorazowe lub dezynfekcja rąk, tylko osoby zdrowe) i w wyznaczonych obszarach (decyduje wychowawca pełniący dyżur).</text:p>
        </text:list-item>
        <text:list-item>
          <text:p text:style-name="P28">Wychowanek powinien używać jedynie swoich przyborów i akcesoriów. W pokoju mieszkalnym istnieje konieczność trzymania rzeczy osobistych tylko na półkach, szafach i łóżkach przydzielonych do osoby. Należy ograniczyć ich ilość do niezbędnego minimum, nie należy przywozić niepotrzebnych przedmiotów i sprzętów (zezwolony jest tylko laptop). <text:s/></text:p>
        </text:list-item>
        <text:list-item>
          <text:p text:style-name="P28">Należy ograniczyć dostęp do pokoju i rzeczy osobistych osób trzecich – bezwzględnie zamykać pokój na klucz przy każdym jego opuszczeniu.</text:p>
        </text:list-item>
        <text:list-item>
          <text:p text:style-name="P28">Należy zachowywać zasady ostrożności podczas samodzielnego przygotowywania posiłków.</text:p>
        </text:list-item>
        <text:list-item>
          <text:p text:style-name="P28">Wskazane jest częste wietrzenie pomieszczeń.</text:p>
        </text:list-item>
        <text:list-item>
          <text:p text:style-name="P28">Podczas sprzątania należy zachować <text:s/>podwyższone zasady ostrożności <text:s/>– <text:s/>założyć osłonę nosa i ust oraz rękawiczki jednorazowe i wrzucić je po zużyciu do właściwego worka z odpadami. <text:s/></text:p>
        </text:list-item>
        <text:list-item>
          <text:p text:style-name="P28">Bezwzględnie należy dbać o czystości rąk – ich częste mycie wodą z mydłem lub dezynfekowanie (jeśli dłonie nie są w sposób widoczny zanieczyszczone).</text:p>
        </text:list-item>
      </text:list>
      <text:p text:style-name="P12"/>
      <text:p text:style-name="P16">Obowiązki wychowawcy</text:p>
      <text:p text:style-name="P12"/>
      <text:p text:style-name="P12">Wychowawca ma obowiązek :</text:p>
      <text:list xml:id="list5110773176275445390" text:style-name="WWNum3">
        <text:list-item>
          <text:list>
            <text:list-item>
              <text:list>
                <text:list-item>
                  <text:list>
                    <text:list-item>
                      <text:p text:style-name="P18">Przychodzić do pracy zdrowy. Jeśli zaobserwuje u siebie objawy infekcji, powinien zostać w domu i skontaktować się z lekarzem pierwszego kontaktu w celu uzyskania teleporady medycznej.</text:p>
                    </text:list-item>
                    <text:list-item>
                      <text:p text:style-name="P18">Jeżeli miał kontakt z osobą chorą na koronawirusa lub podejrzaną o tę chorobę, mieszka z osobami poddanymi kwarantannie lub izolacji lub, sam podlega tym obowiązkom – nie powinien przychodzić do pracy i poinformować o tym przełożonego.</text:p>
                    </text:list-item>
                    <text:list-item>
                      <text:p text:style-name="P18">Zachować zasady bezpieczeństwa opracowane na czas podwyższonej ostrożności – myj ręce bezpośrednio po wejściu do bursy/internatu oraz dezynfekuj je dostępnym płynem do dezynfekcji, zachowaj odległość min. 1,5 m od wychowanków i innych pracowników internatu, stosuj środki ochrony osobistej podczas dyżuru, w szczególności podczas kontaktu z wychowankami oraz w trakcie przebywania w przestrzeniach budynku użytkowanych przez inne osoby. <text:s/></text:p>
                    </text:list-item>
                    <text:list-item>
                      <text:p text:style-name="P19"><text:span text:style-name="T7">Zapoznać wychowanków z zasadami bezpieczeństwa obowiązującymi w internacie</text:span><text:span text:style-name="T8"> </text:span><text:span text:style-name="T7">i wyjaśnij, dlaczego zostały one wprowadzone.</text:span></text:p>
                    </text:list-item>
                    <text:list-item>
                      <text:p text:style-name="P18">Dopilnować, by wychowankowie nie gromadzili się w pomieszczeniach do wspólnego użytkowania oraz żeby stosowali w nich środki ochrony osobistej, a także zachowywali dystans 2 m.</text:p>
                    </text:list-item>
                    <text:list-item>
                      <text:p text:style-name="P18">Przypominać uczniom o konieczności częstego mycia rąk oraz używania środków ochrony osobistej (rekomendowanr maseczki, ) podczas kontaktów z innymi wychowankami lub pracownikami internatu. <text:s/></text:p>
                    </text:list-item>
                    <text:list-item>
                      <text:p text:style-name="P18">Zadbać o wietrzenie pomieszczeń mieszkalnych oraz przestrzeni do wspólnego użytkowania w internacie.</text:p>
                    </text:list-item>
                    <text:list-item>
                      <text:p text:style-name="P18">W przypadku złego samopoczucia wychowanków <text:s/>internatu, w szczególności podwyższonej temperatury ciała, <text:s/>kaszlu, oraz trudności z oddychaniem, wychowawca musi zadbać aby <text:soft-page-break/>wychowankowie <text:s/>pozostali odizolowani w internacie. O fakcie należy poinformować dyrektora szkoły, który podejmie odpowiednie kroki.</text:p>
                    </text:list-item>
                    <text:list-item>
                      <text:p text:style-name="P18">Wychowawca ma obowiązek śledzić na bieżąco informacje umieszczane na stronach internetowych Głównego Inspektoratu Sanitarnego i Ministerstwa Zdrowia, wytyczne i zalecenia w zakresie koronawirusa (SARS-CoV-2), w tym zasady bezpiecznego postępowania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"><text:span text:style-name="T6">Obowiązki pracowników obsługi <text:s/>1. </text:span><text:span text:style-name="T7">Pracownicy dbają o czystość w miejscach pracy:</text:span></text:p>
      <text:list xml:id="list3112095545517718035" text:style-name="WWNum5">
        <text:list-item>
          <text:p text:style-name="P29">powierzchnie, w tym podłogi, biurka i przedmioty (np. telefony, klawiatury), klamki, poręcze powinny być regularnie przecierane z użyciem wody i detergentu lub środka dezynfekcyjnego – minimum raz dziennie,</text:p>
        </text:list-item>
      </text:list>
      <text:list xml:id="list1440199886632815107" text:style-name="WWNum2">
        <text:list-item>
          <text:p text:style-name="P30">wszystkie miejsca, z których często korzystają pracownicy i wychowankowie powinny być starannie czyszczone i dezynfekowane, w tym w szczególności toalety i prysznice.</text:p>
        </text:list-item>
      </text:list>
      <text:list xml:id="list41475444" text:continue-list="list5110773176275445390" text:style-name="WWNum3">
        <text:list-item>
          <text:p text:style-name="P31">Pracownicy zwracają uwagę na dostępność płynu do dezynfekcji przy wejściu do <text:s/>internatu oraz we wszystkich pomieszczeniach użytkowanych wspólnie. Uzupełniają je <text:s/>na bieżąco.</text:p>
        </text:list-item>
      </text:list>
      <text:p text:style-name="P2"/>
      <text:p text:style-name="P22">Zasady postępowania w przypadku podejrzenia zakażenia u wychowanka/ wychowawcy:</text:p>
      <text:list xml:id="list6264562777520975853" text:style-name="WWNum6">
        <text:list-item>
          <text:p text:style-name="P23">Jeżeli wychowawca/wychowanek przejawia niepokojące objawy choroby zakaźnej, należy niezwłocznie odizolować go w przygotowanym do tego odrębnym pomieszczeniu lub wyznaczonym miejscu z zapewnieniem min. 2 m odległości od innych osób. Wyznaczone zostaną izolatki. </text:p>
        </text:list-item>
      </text:list>
      <text:list xml:id="list41480320" text:continue-list="list41475444" text:style-name="WWNum3">
        <text:list-item>
          <text:p text:style-name="P24">W przypadku, kiedy stan zdrowia osoby nie wymaga pomocy Państwowego Ratownictwa Medycznego, powinna ona pozostać w pokoju i skorzystać z teleporady medycznej (numery do informacji wychowawców oraz wywieszone w widocznych miejscach (zał.2), bądź udać się do domu indywidualnym (własnym) środkiem transportu, <text:s/>unikając transportu zbiorowego. Odbiór (w przypadku wychowanka niepełnoletniego) lub samodzielny transport do domu ( wychowankowie pełnoletni) wynika z oświadczenia podpisanego przy zakwaterowaniu i musi się odbyć czasie nie większym niż 24 h od zaobserwowania objawów chorobowych. Jeżeli rodzic lub prawny opiekun na co dzień przebywa za granicą, powinien podać dane i adres najbliższej rodziny, która będzie w stanie odebrać wychowanka. </text:p>
        </text:list-item>
        <text:list-item>
          <text:p text:style-name="P24">W sytuacji pogarszania się stanu zdrowia osoby należy wezwać pogotowie ratunkowe, aby przewieźć ją do najbliższego oddziału zakaźnego, a o zaistniałej sytuacji niezwłocznie poinformować właściwą powiatową stację sanitarno-epidemiologiczną, która przeprowadzi wstępny wywiad epidemiologiczny.</text:p>
        </text:list-item>
        <text:list-item>
          <text:p text:style-name="P25">Pomieszczenie należy poddać gruntownemu sprzątaniu i dezynfekcji, w szczególności obszar po którym poruszała się osoba zakażona.</text:p>
        </text:list-item>
        <text:list-item>
          <text:p text:style-name="P24">Należy ustalić listę osób przebywających w tym samym czasie w części/częściach obiektu, w których przebywała osoba podejrzana o zakażenie, co będzie pomocne w prowadzeniu dochodzenia epidemiologicznego przez Państwową Inspekcję Sanitarną.</text:p>
        </text:list-item>
      </text:list>
      <text:p text:style-name="P11"/>
      <text:p text:style-name="P10"/>
      <text:p text:style-name="P32"/>
      <text:p text:style-name="P33">Wykaz telefonów</text:p>
      <text:p text:style-name="P33"><text:soft-page-break/>– służba zdrowia Darłowo</text:p>
      <text:p text:style-name="P5"/>
      <text:p text:style-name="P3"/>
      <text:p text:style-name="punkty"><text:span text:style-name="T4">Przychodnia rodzinna</text:span><text:span text:style-name="T3"> (od lat 18-stu)</text:span></text:p>
      <text:p text:style-name="punkty"><text:span text:style-name="T3">godz. 8-18<text:tab/><text:tab/><text:tab/>tel. </text:span><text:span text:style-name="T5">94 314 47 33</text:span></text:p>
      <text:p text:style-name="P4"/>
      <text:p text:style-name="punkty"><text:span text:style-name="T4">Przychodnia Ambulatorium</text:span><text:span text:style-name="T3"> (do lat 18-stu)</text:span></text:p>
      <text:p text:style-name="punkty"><text:span text:style-name="T3">godz. 8-18<text:tab/><text:tab/><text:tab/>tel. </text:span><text:span text:style-name="T5">34 314 44 00</text:span></text:p>
      <text:p text:style-name="P4"/>
      <text:p text:style-name="P34">Doraźna i świąteczna opieka POZ </text:p>
      <text:p text:style-name="punkty"><text:span text:style-name="T3">18-8 w dni robocze<text:tab/>tel. </text:span><text:span text:style-name="T5">94 314 47 33</text:span></text:p>
      <text:p text:style-name="P6"/>
      <text:p text:style-name="P6">Całodobowo w weekend święta</text:p>
      <text:p text:style-name="P4"/>
      <text:p text:style-name="punkty"><text:span text:style-name="T3">pielęgniarka <text:s text:c="4"/><text:tab/><text:tab/></text:span><text:span text:style-name="T5">609 572 999</text:span></text:p>
      <text:p text:style-name="punkty"><text:span text:style-name="T3">lekarz dyżurny <text:tab/><text:tab/></text:span><text:span text:style-name="T5">505 725 624 </text:span></text:p>
      <text:p text:style-name="punkt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oxima Nova1" svg:font-family="'Proxima Nova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text-align="justify" style:justify-single-word="false"/>
      <style:text-properties fo:color="#e6007e" style:font-name="Proxima Nova" fo:font-size="16pt" fo:font-weight="bold" style:font-name-asian="Proxima Nova1" style:font-size-asian="16pt" style:language-asian="en" style:country-asian="US" style:font-weight-asian="bold" style:font-name-complex="Proxima Nova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men_20_font" style:display-name="men font" style:family="paragraph" style:parent-style-name="Standard" style:default-outline-level="" style:list-style-name="">
      <style:text-properties style:font-name="Arial1" style:font-name-asian="Times New Roman1" style:language-asian="pl" style:country-asian="PL"/>
    </style:style>
    <style:style style:name="punkty" style:family="paragraph" style:parent-style-name="men_20_font" style:default-outline-level="" style:list-style-name="">
      <style:paragraph-properties fo:margin-top="0.212cm" fo:margin-bottom="0cm"/>
      <style:text-properties style:font-name="Proxima Nova" style:font-name-asian="Proxima Nova1" style:font-name-complex="Proxima Nov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ListLabel_20_49" style:display-name="ListLabel 49" style:family="text">
      <style:text-properties fo:color="#e6007e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Courier New1"/>
    </style:style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6" style:display-name="ListLabel 66" style:family="text">
      <style:text-properties fo:color="#e6007e" style:font-name="Times New Roman" style:font-name-asian="Proxima Nova1" style:font-name-complex="Proxima Nova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Courier New1"/>
    </style:style>
    <style:style style:name="ListLabel_20_69" style:display-name="ListLabel 69" style:family="text">
      <style:text-properties style:font-name-complex="Courier New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Courier New1"/>
    </style:style>
    <style:style style:name="ListLabel_20_72" style:display-name="ListLabel 72" style:family="text">
      <style:text-properties style:font-name-complex="Courier New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Courier New1"/>
    </style:style>
    <style:style style:name="ListLabel_20_75" style:display-name="ListLabel 75" style:family="text">
      <style:text-properties style:font-name-complex="Courier New1"/>
    </style:style>
    <style:style style:name="ListLabel_20_76" style:display-name="ListLabel 76" style:family="text">
      <style:text-properties fo:color="#e6007e" style:font-name-asian="Proxima Nova1" style:font-name-complex="Proxima Nova1"/>
    </style:style>
    <style:style style:name="ListLabel_20_77" style:display-name="ListLabel 77" style:family="text">
      <style:text-properties style:font-name-complex="Courier New1"/>
    </style:style>
    <style:style style:name="ListLabel_20_78" style:display-name="ListLabel 78" style:family="text">
      <style:text-properties style:font-name-complex="Courier New1"/>
    </style:style>
    <style:style style:name="ListLabel_20_79" style:display-name="ListLabel 79" style:family="text">
      <style:text-properties style:font-name-complex="Courier New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ListLabel_20_80" style:display-name="ListLabel 80" style:family="text">
      <style:text-properties fo:color="#00000a" style:font-name-asian="Proxima Nova1" style:font-name-complex="Proxima Nova1"/>
    </style:style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>
      <style:text-properties style:font-name-complex="Wingdings1"/>
    </style:style>
    <style:style style:name="ListLabel_20_83" style:display-name="ListLabel 83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wy</meta:initial-creator>
    <meta:editing-cycles>6</meta:editing-cycles>
    <meta:print-date>2020-08-26T11:36:00</meta:print-date>
    <meta:creation-date>2020-08-24T06:46:00</meta:creation-date>
    <dc:date>2021-09-01T21:24:31.49</dc:date>
    <dc:language>pl-PL</dc:language>
    <meta:editing-duration>PT6M47S</meta:editing-duration>
    <meta:generator>OpenOffice/4.1.7$Win32 OpenOffice.org_project/417m1$Build-9800</meta:generator>
    <meta:document-statistic meta:table-count="0" meta:image-count="0" meta:object-count="0" meta:page-count="4" meta:paragraph-count="59" meta:word-count="1176" meta:character-count="8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