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742cm" fo:margin-right="0cm" fo:text-indent="0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List_20_Paragraph" style:list-style-name="WWNum1">
      <style:paragraph-properties fo:line-height="115%" fo:text-align="justify" style:justify-single-word="false"/>
    </style:style>
    <style:style style:name="P9" style:family="paragraph" style:parent-style-name="List_20_Paragraph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0" style:family="paragraph" style:parent-style-name="List_20_Paragraph" style:list-style-name="WWNum2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Załącznik nr 9</text:p>
      <text:p text:style-name="P6">Zasady funkcjonowania sekretariatu</text:p>
      <text:p text:style-name="P3"/>
      <text:p text:style-name="P3"/>
      <text:list xml:id="list4051225891675566867" text:style-name="WWNum1">
        <text:list-item>
          <text:p text:style-name="P9">W sekretariacie może przebywać wyłącznie osoba zdrowa, bez objawów sugerujących chorobę zakaźną, nieprzybywająca z osobą objętą kwarantanną lub izolacją w warunkach domowych albo sama nieobjęta kwarantanną lub izolacją w warunkach domowych.</text:p>
        </text:list-item>
        <text:list-item>
          <text:p text:style-name="P9">Wchodząc do sekretariatu należy zasłonić usta i nos, zdezynfekować ręce,</text:p>
        </text:list-item>
        <text:list-item>
          <text:p text:style-name="P9">W sekretariacie jednocześnie przebywać może jedna osoba,</text:p>
        </text:list-item>
        <text:list-item>
          <text:p text:style-name="P9">Podania, wnioski o wydanie np. zaświadczenia można składać tel, mailowo, na miejscu do pojemnika przed sekretariatem. Odbiór <text:s text:c="18"/>następuje kolejnego dnia z zachowaniem zasad bezpieczeństwa.</text:p>
        </text:list-item>
        <text:list-item>
          <text:p text:style-name="P9">Legitymacje do „podbicia” zbiera w klasie plutonowy i przedkłada <text:s text:c="18"/>w sekretariacie – odbiera kolejnego dnia;</text:p>
        </text:list-item>
        <text:list-item>
          <text:p text:style-name="P9">Legitymacje uczniom klas I wydawane będą za pośrednictwem wychowawcy klasy</text:p>
        </text:list-item>
        <text:list-item>
          <text:p text:style-name="P8"><text:span text:style-name="T1">Podania do Dyrektora Szkoły składane są mailowo – </text:span><text:a xlink:type="simple" xlink:href="mailto:zespolszkolmorskich@gmail.com" text:style-name="Internet_20_link" text:visited-style-name="Visited_20_Internet_20_Link"><text:span text:style-name="T1">zespolszkolmorskich@gmail.com</text:span></text:a><text:span text:style-name="T1"> lub do pojemnika przed sekretariatem szkoły. </text:span></text:p>
        </text:list-item>
        <text:list-item>
          <text:p text:style-name="P9">W pilnych sprawach uczniowie mogą spotkać się z Dyrektorem Szkoły <text:s text:c="2"/>po wpisaniu się do zeszytu znajdującego się przed sekretariatem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oft-page-break/></text:p>
      <text:p text:style-name="Standard"/>
      <text:p text:style-name="Standard"><text:bookmark-start text:name="Bookmark"/>…………………………………………………………….…………………………<text:tab/> <text:s text:c="7"/>………………….……………………….</text:p>
      <text:p text:style-name="Standard"/>
      <text:p text:style-name="Standard">Imię i nazwisko<text:tab/>ucznia<text:tab/><text:tab/><text:tab/><text:tab/><text:tab/><text:tab/><text:tab/><text:tab/>data</text:p>
      <text:p text:style-name="Standard"/>
      <text:p text:style-name="Standard">………………………………………………….…………</text:p>
      <text:p text:style-name="Standard">Klasa</text:p>
      <text:p text:style-name="Standard"/>
      <text:p text:style-name="Standard"/>
      <text:p text:style-name="Standard"/>
      <text:p text:style-name="Standard"/>
      <text:p text:style-name="Standard"><text:tab/><text:span text:style-name="T1">Zwracam się z prośbą o wydanie:</text:span></text:p>
      <text:p text:style-name="P2"/>
      <text:list xml:id="list3322185555006572083" text:style-name="WWNum2">
        <text:list-item>
          <text:p text:style-name="P10">zaświadczenia o uczęszczaniu do szkoły</text:p>
        </text:list-item>
      </text:list>
      <text:p text:style-name="P2"/>
      <text:list xml:id="list41460672" text:continue-numbering="true" text:style-name="WWNum2">
        <text:list-item>
          <text:p text:style-name="P10">…………………………………………………………………………………………………………………</text:p>
        </text:list-item>
      </text:list>
      <text:p text:style-name="P7">(inne)</text:p>
      <text:p text:style-name="P2"/>
      <text:p text:style-name="Standard"/>
      <text:p text:style-name="Standard"/>
      <text:p text:style-name="P4">………………………………………………….…………</text:p>
      <text:p text:style-name="P4"><text:s text:c="32"/>podpis</text:p>
      <text:p text:style-name="Standard"/>
      <text:p text:style-name="Standard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M</meta:initial-creator>
    <meta:editing-cycles>6</meta:editing-cycles>
    <meta:print-date>2020-08-26T11:43:00</meta:print-date>
    <meta:creation-date>2020-08-14T10:45:00</meta:creation-date>
    <dc:date>2021-09-01T21:24:57.30</dc:date>
    <meta:editing-duration>PT3M28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174" meta: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